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2 seniorenwoningen), Burgemeester Geurtslaan 2 en 4, 6093 P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2 seniorenwoningen) op het adres Burgemeester Geurtslaan 2 en 4, 6093 PS Heythuysen. Dit besluit is 12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49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9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9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2 seniorenwoningen), Burgemeester Geurtslaan 2 en 4, 6093 PS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497</meta:user-defined>
    <meta:user-defined meta:name="OVERHEIDop.GmbID/DC.identifier">gmb-2018-58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S 34q</meta:user-defined>
    <meta:user-defined meta:name="OVERHEIDop.woonplaats">Heythuysen</meta:user-defined>
    <meta:user-defined meta:name="OVERHEIDop.straatnaam">Burgemeester Geurts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907 362840</meta:user-defined>
    <meta:user-defined meta:name="OVERHEIDop.versieInformatie"/>
  </office:meta>
</office:document-meta>
</file>