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verhogen dak achterbouw), Antoniusstraat 36, 6011 S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verhogen dak achterbouw) op het adres Antoniusstraat 36, 6011 SE Ell. Dit besluit is 13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4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verhogen dak achterbouw), Antoniusstraat 36, 6011 SE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91</meta:user-defined>
    <meta:user-defined meta:name="OVERHEIDop.GmbID/DC.identifier">gmb-2018-58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E 36</meta:user-defined>
    <meta:user-defined meta:name="OVERHEIDop.woonplaats">Ell</meta:user-defined>
    <meta:user-defined meta:name="OVERHEIDop.straatnaam">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94 358607</meta:user-defined>
    <meta:user-defined meta:name="OVERHEIDop.versieInformatie"/>
  </office:meta>
</office:document-meta>
</file>