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5-03-2018 tot en met 18-0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E.P.A. van Els, 15-03-1998, datum uitschrijving 19-02-2018</text:p>
            <text:p text:style-name="common-al">-  D. Keta, 30-01-1982, datum uitschrijving 22-02-2018</text:p>
            <text:p text:style-name="common-al">-  L.O. Daniels, 26-10-1968, datum uitschrijving 09-02-2018</text:p>
            <text:p text:style-name="common-al">-  M.J.W. van Roekel, 09-02-1986, datum uitschrijving 09-02-2018</text:p>
            <text:p text:style-name="common-al">-  M. Diallo, 14-07-1996, datum uitschrijving 15-02-2018</text:p>
            <text:p text:style-name="common-al">-  M.T.Y. Grnaoot, 30-11-1982, datum uitschrijving 15-02-2018</text:p>
            <text:p text:style-name="common-al">-  L.W.J. van der Horst, 29-11-1974, datum uitschrijving 25-02-2018</text:p>
            <text:p text:style-name="common-al">-  M.J.L. van Ooijen, 15-06-1999, datum uitschrijving 22-02-2018</text:p>
            <text:p text:style-name="common-al">-  M.F.L. Jetten, 22-04-1999, datum uitschrijving 22-02-2018</text:p>
            <text:p text:style-name="common-al">-  V.S. Chiariello, 05-12-1986, datum uitschrijving 22-02-2018</text:p>
            <text:p text:style-name="common-al">-  Z.F. Hooi, 15-02-1992, datum uitschrijving 09-02-2018</text:p>
            <text:p text:style-name="common-al">-  I. Khalilov, 08-12-1966, datum uitschrijving 15-02-2018</text:p>
            <text:p text:style-name="common-al">-  J.F.W.M. Habets, 22-12-1987, datum uitschrijving 26-02-2018</text:p>
            <text:p text:style-name="common-al">-  E. Pukšmys, 22-04-1994, datum uitschrijving 09-02-2018</text:p>
            <text:p text:style-name="common-al">-  F. Khalilov, 27-02-1995, datum uitschrijving 15-02-2018</text:p>
            <text:p text:style-name="common-al">-  T.A. Florentinus, 24-11-1979, datum uitschrijving 16-02-2018</text:p>
            <text:p text:style-name="common-al">-  L.A. Butnaru, 03-10-1987, datum uitschrijving 15-02-2018</text:p>
            <text:p text:style-name="common-al">-  P.P.M. Theunissen, 18-02-1973, datum uitschrijving 01-03-2018</text:p>
            <text:p text:style-name="common-al">-  S.S.C. Cuperus, 09-07-1986, datum uitschrijving 19-02-2018</text:p>
            <text:p text:style-name="common-al">-  J. Franken, 19-02-1999, datum uitschrijving 15-02-2018</text:p>
            <text:p text:style-name="common-al">-  G. Lazet, 15-06-1992, datum uitschrijving 15-02-2018</text:p>
            <text:p text:style-name="common-al">-  P.A.L. Grijfrath, 25-01-1998, datum uitschrijving 24-01-2018</text:p>
            <text:p text:style-name="common-al">-  M. Bouazzaoui, 07-06-1994, datum uitschrijving 09-02-2018</text:p>
            <text:p text:style-name="common-al">-  A.M. Heesbeen, 12-07-1957, datum uitschrijving 22-02-2018</text:p>
            <text:p text:style-name="common-al">-  M.H.M. Geers, 03-12-1981, datum uitschrijving 23-02-2018</text:p>
            <text:p text:style-name="common-al">-  H.W. Rozema, 10-12-1971, datum uitschrijving 15-02-2018</text:p>
            <text:p text:style-name="common-al">-  J. Jawaneh, 06-02-1995, datum uitschrijving 15-02-2018</text:p>
            <text:p text:style-name="common-al">-  D. Khalilov, 20-08-1996, datum uitschrijving 15-02-2018</text:p>
            <text:p text:style-name="common-al">-  H.O. Barton, 01-03-1984, datum uitschrijving 09-02-2018</text:p>
            <text:p text:style-name="common-al">-  R.L.P. Rozema, 29-07-1971, datum uitschrijving 26-02-2018</text:p>
            <text:p text:style-name="common-al">-  H. Al Thahir, 20-02-1995, datum uitschrijving 22-02-2018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4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05-03-2018 tot en met 18-0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90</meta:user-defined>
    <meta:user-defined meta:name="OVERHEIDop.GmbID/DC.identifier">gmb-2018-58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