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21  te Nijmegen: uitbreiding werkplaats en was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18</text:p>
            <text:p text:style-name="common-al">
            <text:span text:style-name="nadrukvet">Omschrijving: </text:span>uitbreiding werkplaats en wasplaats (Molenweg 121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13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85DE9AB-C82C-424E-8497-DE7BBA38FC25" xlink:type="simple">http://www.nijmegen.nl/vergunningpagina/?guid=F85DE9AB-C82C-424E-8497-DE7BBA38FC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21  te Nijmegen: uitbreiding werkplaats en wasplaat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49</meta:user-defined>
    <meta:user-defined meta:name="OVERHEIDop.GmbID/DC.identifier">gmb-2018-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6.57 427798.39</meta:user-defined>
    <meta:user-defined meta:name="OVERHEIDop.versieInformatie"/>
  </office:meta>
</office:document-meta>
</file>