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eegschaal 58: aanvraag vergunning vervangen schuur door  hobbyruimte/kantoor(OV 20180140/3549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aart 2018</text:span> is een aanvraag om een omgevingsvergunning binnengekomen voor deze locatie. Het gaat om het <text:span text:style-name="nadrukvet">vervangen van de schuur door een hobbyruimte/kantoo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48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Weegschaal 58: aanvraag vergunning vervangen schuur door  hobbyruimte/kantoor(OV 20180140/3549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88</meta:user-defined>
    <meta:user-defined meta:name="OVERHEIDop.GmbID/DC.identifier">gmb-2018-58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Z 58</meta:user-defined>
    <meta:user-defined meta:name="OVERHEIDop.woonplaats">Lemmer</meta:user-defined>
    <meta:user-defined meta:name="OVERHEIDop.straatnaam">Weegschaa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26 540690</meta:user-defined>
    <meta:user-defined meta:name="OVERHEIDop.versieInformatie"/>
  </office:meta>
</office:document-meta>
</file>