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Vijfhuizerweg 761, 2141 CP Vijfhuizen, betreft de nieuwbouw van een agrarische bedrijfswoning met bedrijfsruimte op de locatie, kadastraal bekend, gemeente Haarlemmermeer, sectie AB, nummer 2107, datum besluit: 16-03-2018 (datum besluit is datum bekendmaking), zaak 6454143, OLO-nummer: 33104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848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8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8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rweg 761, 2141 CP Vijfhuizen, betreft de nieuwbouw van een agrarische bedrijfswoning met bedrijfsruimte op de locatie, kadastraal bekend, gemeente Haarlemmermeer, sectie AB, nummer 2107, datum besluit: 16-03-2018 (datum besluit is datum bekendmaking), zaak 6454143, OLO-nummer: 33104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487</meta:user-defined>
    <meta:user-defined meta:name="OVERHEIDop.GmbID/DC.identifier">gmb-2018-5848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CP</meta:user-defined>
    <meta:user-defined meta:name="OVERHEIDop.woonplaats">Vijfhuizen</meta:user-defined>
    <meta:user-defined meta:name="OVERHEIDop.straatnaam">Vijfhuiz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202 484420</meta:user-defined>
    <meta:user-defined meta:name="OVERHEIDop.versieInformatie"/>
  </office:meta>
</office:document-meta>
</file>