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ntheffing Winkeltijdenwet, de Poiesz supermarkt, maandag 2 april 2018 van 12.00 tot 18.00 uur, op donderdag 10 mei 2018 van 8.00 tot 17.00 uur en op maandag 21 mei 2018 van 12.00 tot 18.00 uur, aan de Moolnersrak, Menaam en de Poiesz supermarkt, donderdag 10 mei 2018 van 8.00 tot 17.00 uur, De Terp, Dronryp,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oiesz Supermarkten B.V., p/a Edisonstraat 3, 8606 JH Sneek, </text:p>
              </text:list-item>
              <text:list-item text:style-override="id1-3-2-1-1-1-2">
                <text:number>•</text:number>
                <text:p text:style-name="al">Ontheffing van de Winkeltijdenwet voor de Poiesz supermarkt aan de Moolnersrak te Menaam op maandag 2 april 2018 van 12.00 tot 18.00 uur, op donderdag 10 mei 2018 van 8.00 tot 17.00 uur en op maandag 21 mei 2018 van 12.00 tot 18.00 uur;</text:p>
              </text:list-item>
              <text:list-item text:style-override="id1-3-2-1-1-1-3">
                <text:number>•</text:number>
                <text:p text:style-name="al">Ontheffing van de Winkeltijdenwet voor de Poiesz supermarkt aan De Terp te Dronryp op donderdag 10 mei 2018 van 8.00 tot 17.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4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wet, de Poiesz supermarkt, maandag 2 april 2018 van 12.00 tot 18.00 uur, op donderdag 10 mei 2018 van 8.00 tot 17.00 uur en op maandag 21 mei 2018 van 12.00 tot 18.00 uur, aan de Moolnersrak, Menaam en de Poiesz supermarkt, donderdag 10 mei 2018 van 8.00 tot 17.00 uur, De Terp, Dron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85</meta:user-defined>
    <meta:user-defined meta:name="OVERHEIDop.GmbID/DC.identifier">gmb-2018-5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5AX 72</meta:user-defined>
    <meta:user-defined meta:name="OVERHEIDop.woonplaats">Dronryp</meta:user-defined>
    <meta:user-defined meta:name="OVERHEIDop.straatnaam">De Terp</meta:user-defined>
    <meta:user-defined meta:name="OVERHEID.PostcodeHuisnummer/OVERHEIDop.postcodeHuisnummer">9036MJ 8</meta:user-defined>
    <meta:user-defined meta:name="OVERHEIDop.woonplaats">Menaam</meta:user-defined>
    <meta:user-defined meta:name="OVERHEIDop.straatnaam">Moolnersrak</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055 578582</meta:user-defined>
    <meta:user-defined meta:name="OVERHEID.EPSG28992/DC.spatial">173125 581404</meta:user-defined>
    <meta:user-defined meta:name="OVERHEIDop.versieInformatie"/>
  </office:meta>
</office:document-meta>
</file>