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MoMo Bar  2018, Karel Doormanweg, Amstelveen - Zaaknummer Z-2017/057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19 maart 2018</text:span>
          </text:p>
            <text:p text:style-name="common-al">MoMo Bar 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8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MoMo Bar  2018, Karel Doormanweg, Amstelveen - Zaaknummer Z-2017/057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84</meta:user-defined>
    <meta:user-defined meta:name="OVERHEIDop.GmbID/DC.identifier">gmb-2018-58484</meta:user-defined>
    <meta:user-defined meta:name="OVERHEID.TaxonomieBeleidsagenda/OVERHEID.category">Ruimte en infrastructuur | Organisatie en beleid</meta:user-defined>
    <meta:user-defined meta:name="OVERHEIDop.referentienummer">Z-2017/057903</meta:user-defined>
    <meta:user-defined meta:name="DCTERMS.abstract">MoMo Bar 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Karel Doorma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3 479804</meta:user-defined>
    <meta:user-defined meta:name="OVERHEIDop.versieInformatie"/>
  </office:meta>
</office:document-meta>
</file>