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melding St. Josephstraat voor huisnr. 63 en 65 te Hoensbroek, locatiecode HL091705197 </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
            <text:p text:style-name="common-al">Wet bodembescherming - besluit uniforme sanering</text:p>
            <text:p text:style-name="common-al"/>
            <text:p text:style-name="common-al">Burgemeester en Wethouders van Heerlen maken bekend dat op 7 maart 2018 (ingeboekt onder nummer Z-18175082) een melding is ontvangen ingevolge de Wet bodembescherming van Antea Group, met het voornemen om op de locatie plaatselijk aangeduid St. Josephstraat voor huisnr. 63 en 65, kadastraal bekend als gemeente Hoensbroek, sectie D, nummers 922 en 929 (locatiecode HL091705197) de bodem te saneren. </text:p>
            <text:p text:style-name="common-al"/>
            <text:p text:style-name="common-al">De sanering betreft een tijdelijke uitname (artikel 1.2.c) zoals aangewezen in de regeling Besluit uniforme saneringen.</text:p>
            <text:p text:style-name="common-al"/>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common-al"/>
            <text:p text:style-name="last-al">Voor nadere inlichtingen kunt u zich wenden tot mw. N. Gilissen-Hensgens van de afdeling Ruimtelijke en Economische Ontwikkeling, telefoon 14045/ 045-56040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848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8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8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US-melding St. Josephstraat voor huisnr. 63 en 65 te Hoensbroek, locatiecode HL0917051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482</meta:user-defined>
    <meta:user-defined meta:name="OVERHEIDop.GmbID/DC.identifier">gmb-2018-584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1XJ 63</meta:user-defined>
    <meta:user-defined meta:name="OVERHEIDop.woonplaats">Hoensbroek</meta:user-defined>
    <meta:user-defined meta:name="OVERHEIDop.straatnaam">St. Joseph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3883 326490</meta:user-defined>
    <meta:user-defined meta:name="OVERHEIDop.versieInformatie"/>
  </office:meta>
</office:document-meta>
</file>