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rnelis van Sandelaan 1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maart 2018</text:p>
            <text:p text:style-name="common-al">Activiteit:  het bouwen van een erker </text:p>
            <text:p text:style-name="common-al">WABO-Wabonummer: OV 529026</text:p>
            <text:p text:style-name="common-al">Datum ontvangst aanvraag: 13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4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ornelis van Sandelaan 1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80</meta:user-defined>
    <meta:user-defined meta:name="OVERHEIDop.GmbID/DC.identifier">gmb-2018-584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V 12</meta:user-defined>
    <meta:user-defined meta:name="OVERHEIDop.woonplaats">Odijk</meta:user-defined>
    <meta:user-defined meta:name="OVERHEIDop.straatnaam">Cornelis van Sand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14 451726</meta:user-defined>
    <meta:user-defined meta:name="OVERHEIDop.versieInformatie"/>
  </office:meta>
</office:document-meta>
</file>