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5*"/>
    </style:style>
    <style:style style:family="table-column" style:parent-style-name="colspec" style:name="id1-3-2-2-1-14-1-2">
      <style:table-column-properties style:rel-column-width="26*"/>
    </style:style>
    <style:style style:family="table-column" style:parent-style-name="colspec" style:name="id1-3-2-2-1-14-1-3">
      <style:table-column-properties style:rel-column-width="13*"/>
    </style:style>
    <style:style style:family="table-column" style:parent-style-name="colspec" style:name="id1-3-2-2-1-14-1-4">
      <style:table-column-properties style:rel-column-width="11*"/>
    </style:style>
    <style:style style:family="table-column" style:parent-style-name="colspec" style:name="id1-3-2-2-1-14-1-5">
      <style:table-column-properties style:rel-column-width="13*"/>
    </style:style>
    <style:style style:family="table-column" style:parent-style-name="colspec" style:name="id1-3-2-2-1-14-1-6">
      <style:table-column-properties style:rel-column-width="11*"/>
    </style:style>
    <style:style style:family="table-column" style:parent-style-name="colspec" style:name="id1-3-2-2-1-14-1-7">
      <style:table-column-properties style:rel-column-width="13*"/>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ister, veertiende wijziging vastgesteld op 27 maart 2018</text:p>
      <text:section text:name="regeling_id1-3-2" text:style-name="regeling">
        <text:section text:name="aanhef_id1-3-2-1" text:style-name="aanhef">
          <text:section text:name="preambule_id1-3-2-1-1" text:style-name="preambule">
            <text:p text:style-name="al">Behoort bij besluit van het college van burgemeester en wethouders en de burgemeester van 13 januari 2004. </text:p>
            <text:p text:style-name="al"/>
            <text:p text:style-name="al">Mij bekend,</text:p>
            <text:p text:style-name="al">De secretaris,</text:p>
            <text:p text:style-name="al"/>
            <text:p text:style-name="al"/>
            <text:p text:style-name="al">N. J.H. Schelt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Algemene mandaten;</text:p>
            <text:p text:style-name="al">- Afdeling Ondersteuning;</text:p>
            <text:p text:style-name="al">- Afdeling Maatschappelijke ontwikkeling;</text:p>
            <text:p text:style-name="al">- Afdeling Publiekszaken;</text:p>
            <text:p text:style-name="al">- Afdeling Ruimte;</text:p>
            <text:p text:style-name="al">- Afdeling Centrum voor Maatschappelijke Dienstverlening</text:p>
            <text:p text:style-name="al">- Openbaar Lichaam PlusTeam</text:p>
            <text:p text:style-name="al">- Bijlage uitleg begrippen beleidsgevoelig en Ph dient kennis te hebben van</text:p>
            <text:p text:style-name="al"/>
            <text:p text:style-name="al"/>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row table:style-name="row">
                  <table:table-cell table:style-name="entry" table:number-rows-spanned="1" table:number-columns-spanned="5">
                    <text:p text:style-name="table_al">
                      <text:span text:style-name="nadrukvet">I ALGEMENE 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span text:style-name="nadrukvet"/>
                    </text:p>
                  </table:table-cell>
                  <table:table-cell table:style-name="entry" table:number-rows-spanned="1" table:number-columns-spanned="1">
                    <text:p text:style-name="table_al">
                      <text:span text:style-name="nadrukvet">Specifieke mandateringsvoorwaarden waaronder aantekening 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eren van routinematige correspondentie inzake onderwerpen de primaire eenheden betreffende.</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Van toepassing is artikel 4 van de Mandaatregeling zodat dit mandaat niet geldt bij beleidsasp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ter uitvoering van besluiten van de raad, burgemeester en wethouders, de burgemeester, voor zover daaraan geen bestuurlijke, politieke en / of zwaarwegende aspecten zijn verbond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r uitvoering, dan wel het tekenen van stukken ter vastlegging c.q. afwikkeling van krachtens mandaat genomen besluit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vragen, waarmerken en toezenden van bescheid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ragen van adviezen aan derden, voor zover daaraan geen kosten verbonden zij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fwikkelen van klachten, voor zover dit geen overleg met portefeuillehouder vraagt.</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stemming verschuiving binnen het budget behorend bij het product van de gewone dienst.</text:p>
                  </table:table-cell>
                  <table:table-cell table:style-name="entry" table:number-rows-spanned="1" table:number-columns-spanned="1">
                    <text:p text:style-name="table_al">budgethouder (MA)</text:p>
                  </table:table-cell>
                  <table:table-cell table:style-name="entry" table:number-rows-spanned="1" table:number-columns-spanned="1">
                    <text:p text:style-name="table_al">Geen ondermandaat gewenst</text:p>
                  </table:table-cell>
                  <table:table-cell table:style-name="entry" table:number-rows-spanned="1" table:number-columns-spanned="1">
                    <text:p text:style-name="table_al">-          tot maximaal  € 10.000,- excl. BT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overleg met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rken </text:p>
                  </table:table-cell>
                  <table:table-cell table:style-name="entry" table:number-rows-spanned="1" table:number-columns-spanned="1">
                    <text:p text:style-name="table_al">Afdelingshoofd / Secretaris (M en V)</text:p>
                  </table:table-cell>
                  <table:table-cell table:style-name="entry" table:number-rows-spanned="1" table:number-columns-spanned="1">
                    <text:p text:style-name="table_al">Tot € 50.000 is ondermandaat mogelijk aan een seniormedewerker. </text:p>
                  </table:table-cell>
                  <table:table-cell table:style-name="entry" table:number-rows-spanned="1" table:number-columns-spanned="1">
                    <text:p text:style-name="table_al">Conform de vastgestelde Kadernota Inkoop Geldrop-Mierlo 2013 dan wel de laatste herziening daarvan met inbegrip van de aan die Kadernota gekoppelde uitvoeringsregelingen, protocollen en mod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ststellen van inkoopstrategieën en aanbestedingsdocumenten (zoals een bestek, Programma van Eisen en Nota van Inlichtingen) voor werken tot een maximum van € 500.000,- excl.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voegdheden die betrekking hebben op aanbestedingen van opdrachten vanaf € 50.000,- tot € 200.000,- dienen in overleg met de portefeuillehouder te gesch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voornemen tot gunning uitspr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unningsbeslissing voor werken tot een maximum van € 500.000,- excl. BT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voegdheden die betrekking hebben op aanbestedingen van opdrachten vanaf € 200.000,- tot  € 500.000,- dienen na voorafgaande instemming van de portefeuillehouder te geschi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sluiten tot het aangaan van overeenkomsten dan wel het verstrekken of gunnen van de overheidsopdracht op basis van de gunningsbeslissing  tot een max van € 500.000,- excl.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tekenen van overeenkomsten met een opdrachtwaarde tot een max van € 500.000,- excl.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veringen/Diensten</text:p>
                  </table:table-cell>
                  <table:table-cell table:style-name="entry" table:number-rows-spanned="1" table:number-columns-spanned="1">
                    <text:p text:style-name="table_al">Afdelingshoofd / Secretaris (M en V)</text:p>
                  </table:table-cell>
                  <table:table-cell table:style-name="entry" table:number-rows-spanned="1" table:number-columns-spanned="1">
                    <text:p text:style-name="table_al">Tot € 15.000,- is ondermandaat mogelijk aan een seniormedewerker.</text:p>
                  </table:table-cell>
                  <table:table-cell table:style-name="entry" table:number-rows-spanned="1" table:number-columns-spanned="1">
                    <text:p text:style-name="table_al">Conform de vastgestelde Kadernota Inkoop Geldrop-Mierlo 2013 dan wel de laatste herziening daarvan met inbegrip van de aan die Kadernota gekoppelde uitvoeringsregelingen, protocollen en mod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over het gebruik van de volmacht te worden geïnform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ststellen van inkoopstrategieën voor leveringen en diensten tot een bedrag ter hoogte van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olmacht geldt niet indien het een gezamenlijk inkooptraject met andere gemeent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voornemen tot gunning uitspr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unningsbeslissing voor leveringen en diensten (de doorlopen procedure wordt toegelicht en het voorstel tot gunning wordt geadviseerd) tot een bedrag ter hoogte van de Europese dremp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luiten van de raamovereenkomst dan wel gunnen van de overheidsopdracht op basis van de gunningsbeslissing voor leveringen en diensten tot een bedrag ter hoogte van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tekenen van overeenkomsten met een opdrachtwaarde tot een max van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ingekomen aansprakelijkheidsstellingen van de gemeente door derden</text:p>
                  </table:table-cell>
                  <table:table-cell table:style-name="entry" table:number-rows-spanned="1" table:number-columns-spanned="1">
                    <text:p text:style-name="table_al">Afdelingshoofd / Secretaris (Men V)</text:p>
                  </table:table-cell>
                  <table:table-cell table:style-name="entry" table:number-rows-spanned="1" table:number-columns-spanned="1">
                    <text:p text:style-name="table_al">Afdeling verzekeringen gemeente Helmond</text:p>
                  </table:table-cell>
                  <table:table-cell table:style-name="entry" table:number-rows-spanned="1" table:number-columns-spanned="1">
                    <text:p text:style-name="table_al">Beperkt tot afwikkeling van schaden tot een maximum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chadeclaims vooraf voorleggen aan medewerker verzekeringen i.v.m. relatie naar verzekeringsmaatschapp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tegenwoordiging van het administratieve bestuursorgaan (college van burgemeester en wethouders, de burgemeester) op hoorzittingen welke door de commissie voor de behandeling van de bezwaarschriften, de (President van de) rechtbank of door de (voorzitter van de) Afdeling Bestuursrechtspraak van de Raad van State in het kader van een schorsings-/voorlopige voorzienings- en/of bezwaar en/of beroepsprocedure worden belegd.</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stellen en ontslaan pers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stellen van personeel in vaste of tijdelijke dienst (art. 2:1 CAR/UWO).en her- en overplaatsen van personeel (art. 15:1:10 CAR/UWO)</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Geen ondermandaat </text:p>
                  </table:table-cell>
                  <table:table-cell table:style-name="entry" table:number-rows-spanned="1" table:number-columns-spanned="1">
                    <text:p text:style-name="table_al">Instemming is vereist van de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niet voor zover het cruciale functies voor het bestuur betreft, zoals afdelingshoofden, bestuurssecretaresse, medewerker veiligheid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van ontslag op eigen verzoek.</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passen arbeidsduur (artt. 2:7 en 2:7a CAR/UWO).</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luiten van arbeidsovereenkomsten met oproepkrachten (art. 2:5 CAR/UWO).</text:p>
                  </table:table-cell>
                  <table:table-cell table:style-name="entry" table:number-rows-spanned="1" table:number-columns-spanned="1">
                    <text:p text:style-name="table_al">Afdelingshoofd/ Secretaris (M en V)</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bieden leerwerkplan, instapplan (artt. 1:2:2 en 1:2:3 CAR/UWO). </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tudiefaci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Uitvoering studiefaciliteiten, waaronder het verlenen / intrekken van studiefaciliteiten. (Hfdst. 17 CAR/UWO; plaatselijke uitvoeringsregelingen) </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en toestemming tot deelname aan congressen / seminars e.d.. </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akantie en verlo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buitengewoon verlof o.a. verlof t.b.v. vakbondsactiviteiten e.d., zorgverlof en ouderschapsverlof (6:4:1 t/m 6:4:5a CAR/UWO en art. 6:5 t/m 6:5:7 CAR/UWO)</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oekennen/weigeren van onbetaald verlof (art. 6:9 CAR/UWO)</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en van vakantie (art. 6:1:1 CAR/UWO</text:p>
                  </table:table-cell>
                  <table:table-cell table:style-name="entry" table:number-rows-spanned="1" table:number-columns-spanned="1">
                    <text:p text:style-name="table_al">Afdelingshoofd/ senior/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issen op verzoek overhevelen saldo vakantie-uren naar volgend jaar (art. 5 Vakantieregeling)</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Instemming is vereist van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issen op verzoek koop of verkoop vakantie-uren (artt. 4a:1 en 4a:2 CAR/UWO)</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oel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 regeling vervangingstoelagen bij vervanging van ambtenaren in hogere functies, autovergoeding, kledingtoelagen, piketregeling, gladheidsbestrijdingsregeling, verplaatsingskostenregeling en onregelmatigheidstoeslag (3:1:2 CAR/UWO, 3:3 CAR/UWO en plaatselijke regelingen)</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oorvoeren wijzigingen in de formatie</text:p>
                  </table:table-cell>
                  <table:table-cell table:style-name="entry" table:number-rows-spanned="1" table:number-columns-spanned="1">
                    <text:p text:style-name="table_al">Secretaris (MA)</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Wijzigingen beperken zich tot max 1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waar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aststellen van een taaktypering en het koppelen van die taaktypering aan een generieke en/of specifieke functiebeschrijving (art. 8 Procedureregeling functiebeschrijving en – waardering gemeente Geldrop-Mierlo</text:p>
                  </table:table-cell>
                  <table:table-cell table:style-name="entry" table:number-rows-spanned="1" table:number-columns-spanned="1">
                    <text:p text:style-name="table_al">Secretaris (MA)</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rijwillig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van vrijwilligersovereenkomsten met inwoners voor het verrichten van werkzaamheden tegen een vrijwilligersvergoeding (Burgerlijk wetboek / Wet op de Inkomsten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 Secretaris (MA/V)</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FDELING 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verzoeken om informatie als bedoeld in de wet, gericht aan burgemeester en wethouders, de burgemeester en bestuurscommissies</text:p>
                  </table:table-cell>
                  <table:table-cell table:style-name="entry" table:number-rows-spanned="1" table:number-columns-spanned="1">
                    <text:p text:style-name="table_al">Art. 5 en 6 Wob</text:p>
                  </table:table-cell>
                  <table:table-cell table:style-name="entry" table:number-rows-spanned="1" table:number-columns-spanned="1">
                    <text:p text:style-name="table_al">B en W, burgemeester</text:p>
                  </table:table-cell>
                  <table:table-cell table:style-name="entry" table:number-rows-spanned="1" table:number-columns-spanned="1">
                    <text:p text:style-name="table_al">Afdelingshoofd / juridisch controller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verzoeken om informatie als bedoeld in de wet, gericht aan burgemeester en wethouders, de burgemeester die betrekking hebben op aan de Dienst Dommelvallei opgedragen t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Dienst Dommelvall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 </text:p>
                  </table:table-cell>
                  <table:table-cell table:style-name="entry" table:number-rows-spanned="1" table:number-columns-spanned="1">
                    <text:p text:style-name="table_al">Art. 5 en 6 W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niet voor verzoeken op het terrein van personeelsaangelegenheden (zowel ambtelijk als bestuur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om informatie als bedoeld in de wet, gericht aan burgemeester en wethouders, de burgemeester en bestuurscommissies</text:p>
                  </table:table-cell>
                  <table:table-cell table:style-name="entry" table:number-rows-spanned="1" table:number-columns-spanned="1">
                    <text:p text:style-name="table_al">Art. 35 Wb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juridisch controller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sluit inlichtingen justitiële document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vragen inlichtingen uit de algemene documentatie-</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 juridisch controll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ers t.b.v. uitreiken van Koninklijke ondersch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vragen en ontvangen justitiële gegevens pilot Bestuurlijke Informatie Justiabelen</text:p>
                  </table:table-cell>
                  <table:table-cell table:style-name="entry" table:number-rows-spanned="1" table:number-columns-spanned="1">
                    <text:p text:style-name="table_al">Art. 11a Besluit justitiële gegeven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juridische controller/ Medewerker Openbare Orde en Veiligheid / Medewerker integrale handhaving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oorlichting en represent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kenning relatiegeschenk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Conform Representatienot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verzoeken inzake gebruik logo gemeentewap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zo spoedig mogelijk doorzenden van verkeerd geadresseerde en ingezonden bezwaarschriften naar het bevoegde orgaan, onder gelijktijdige mededeling aan de afzender</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Burgemeester,   B en W</text:p>
                  </table:table-cell>
                  <table:table-cell table:style-name="entry" table:number-rows-spanned="1" table:number-columns-spanned="1">
                    <text:p text:style-name="table_al">Juridisch controller/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vestigen dat de bezwaarprocedure is beëindigd door intrekking van het bezwaarschrift</text:p>
                  </table:table-cell>
                  <table:table-cell table:style-name="entry" table:number-rows-spanned="1" table:number-columns-spanned="1">
                    <text:p text:style-name="table_al">Artikel 6:21 Awb</text:p>
                  </table:table-cell>
                  <table:table-cell table:style-name="entry" table:number-rows-spanned="1" table:number-columns-spanned="1">
                    <text:p text:style-name="table_al">Burgemeester, B en W</text:p>
                  </table:table-cell>
                  <table:table-cell table:style-name="entry" table:number-rows-spanned="1" table:number-columns-spanned="1">
                    <text:p text:style-name="table_al">Juridisch controller/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dagen van de beslissingen op bezwaarschriften</text:p>
                  </table:table-cell>
                  <table:table-cell table:style-name="entry" table:number-rows-spanned="1" table:number-columns-spanned="1">
                    <text:p text:style-name="table_al">Artikel 7:10, derde en vierde lid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controller/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dagen van de beslissing op een klacht</text:p>
                  </table:table-cell>
                  <table:table-cell table:style-name="entry" table:number-rows-spanned="1" table:number-columns-spanned="1">
                    <text:p text:style-name="table_al">Artikel 9:11, tweede lid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controller /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Uit het besluit moet blijken dat het door het bestuursorgaan zelf is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tekenen van beslissingen op bezwaar die vallen onder de competentie van de Algemene of Sociale kamer van de Commissie voor Bezwaarschriften</text:p>
                  </table:table-cell>
                  <table:table-cell table:style-name="entry" table:number-rows-spanned="1" table:number-columns-spanned="1">
                    <text:p text:style-name="table_al">10:11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lleggen bouwwerkzaamheden</text:p>
                  </table:table-cell>
                  <table:table-cell table:style-name="entry" table:number-rows-spanned="1" table:number-columns-spanned="1">
                    <text:p text:style-name="table_al">Art. 5.17 en 5.18 Wabo; art. 6.2 Wabo; hfdst 5 Awb, art. 5:21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Aangewezen toezichthouders o.g.v. art. 5:11 Awb en 5.10 Wabo</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 een stilleggingsbevel van bouwwerkzaamheden een preventieve lastgeving onder dwangsom verbinden.</text:p>
                  </table:table-cell>
                  <table:table-cell table:style-name="entry" table:number-rows-spanned="1" table:number-columns-spanned="1">
                    <text:p text:style-name="table_al">Art. 5.17,en 5.18 Wabo; 6.2 Wabo; hfdst. 5 Awb, art. 5:31d en 5:32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Deze bevoegdheid moet         worden uitgeoefend binnen de kader van het besluit van B en W van 6 december 2005 (nr. 05bw.08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uitgaan van een vooraanschrijving bestuurlijke sanctie n.a.v. controles m.b.t. handhaven van vergunningen, AMvB's, bestemmingsplannen en bouwverordening.</text:p>
                  </table:table-cell>
                  <table:table-cell table:style-name="entry" table:number-rows-spanned="1" table:number-columns-spanned="1">
                    <text:p text:style-name="table_al">Hfdst. 5 Wabo, art. 5.14, 5.17 en 5.18 Wabo; 6.2 Wabo; hfdst 5 Awb, art. 5:20, 5:21, 5:31d en 5:32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aar aanleiding van controles van de milieuregelgeving doen van mededelingen omtrent strijdigheden met voornoemde regelgeving.</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fwikkelen van milieuklachten.</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dit geen overleg met portefeuillehouder vraag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stellen onbezoldigde ambtenaren als toezichthouder met of zonder opsporingsbevoegdheid</text:p>
                  </table:table-cell>
                  <table:table-cell table:style-name="entry" table:number-rows-spanned="1" table:number-columns-spanned="1">
                    <text:p text:style-name="table_al">Artikel 1:2, eerste lid onder f en g CAR/UWO, artikel 5:11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Toepassen van bestuursdwang teneinde op de weg staande voertuigen te verwijderen, over te brengen en in bewaring te geven</text:p>
                  </table:table-cell>
                  <table:table-cell table:style-name="entry" table:number-rows-spanned="1" table:number-columns-spanned="1">
                    <text:p text:style-name="table_al">Artikel 170 Wegenverkeerswet; Wegsleepverordening 2017 en Wegsleepregeling Geldrop-Mierlo 2017</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senior Handhaving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Facilitair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tvangst aangetekende stukken e.d. (op postkantoor)</text:p>
                  </table:table-cell>
                  <table:table-cell table:style-name="entry" table:number-rows-spanned="1" table:number-columns-spanned="1">
                    <text:p text:style-name="table_al">Onderdeel postbehandeling</text:p>
                  </table:table-cell>
                  <table:table-cell table:style-name="entry" table:number-rows-spanned="1" table:number-columns-spanned="1">
                    <text:p text:style-name="table_al">B en W</text:p>
                  </table:table-cell>
                  <table:table-cell table:style-name="entry" table:number-rows-spanned="1" table:number-columns-spanned="1">
                    <text:p text:style-name="table_al">Bodes, medewerker repro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chikbaar stellen van ruimten in het gemeentehuis aan derd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huren van oproepkrachten voor bodewerk</text:p>
                  </table:table-cell>
                  <table:table-cell table:style-name="entry" table:number-rows-spanned="1" table:number-columns-spanned="1">
                    <text:p text:style-name="table_al">Boek 7, titel 10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randw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en omgevinsgvergunning brandveilig gebruik (en voorwaarden) voor een bouwwerk</text:p>
                  </table:table-cell>
                  <table:table-cell table:style-name="entry" table:number-rows-spanned="1" table:number-columns-spanned="1">
                    <text:p text:style-name="table_al">Artikel 2.1 lid 1 sub d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 spoedeisende situaties, waarbij het bij herhaling niet lukt vooraf toestemming te vragen aan de burgemeester, in werking stellen van NL-Alert</text:p>
                  </table:table-cell>
                  <table:table-cell table:style-name="entry" table:number-rows-spanned="1" table:number-columns-spanned="1">
                    <text:p text:style-name="table_al">Artikel 7, lid 1 Wet veiligheidsregio’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Veiligheidsregio Brabant Zuidoost (MA)</text:p>
                  </table:table-cell>
                  <table:table-cell table:style-name="entry" table:number-rows-spanned="1" table:number-columns-spanned="1">
                    <text:p text:style-name="table_al">Officier van Dienst Brandweer;</text:p>
                  </table:table-cell>
                  <table:table-cell table:style-name="entry" table:number-rows-spanned="1" table:number-columns-spanned="1">
                    <text:p text:style-name="table_al">Van het activeren wordt zo spoedig mogelijk mededeling gedaan aan de burgemeester met vermelding van datum en tijdstip van diens onbereikbaar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officier van Dienst Brandw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ider Commando Plaats Incid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ionaal Operationeel 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spoedeisende gevallen in werking stellen van het sirenenetwerk van het Waarschuwings- en Alarmerings Systeem </text:p>
                  </table:table-cell>
                  <table:table-cell table:style-name="entry" table:number-rows-spanned="1" table:number-columns-spanned="1">
                    <text:p text:style-name="table_al">Artikel 7, lid 1 Wet veiligheidsregio’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Veiligheidsregio Brabant Zuidoost (MA)</text:p>
                  </table:table-cell>
                  <table:table-cell table:style-name="entry" table:number-rows-spanned="1" table:number-columns-spanned="1">
                    <text:p text:style-name="table_al">Officier van Dienst Brandw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officier van Dienst Brandw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ider Commando Plaats Incid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ionaal Operationeel 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Documentaire informatievoorzi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rchief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uiten tot vernietiging van archiefbescheiden behorende tot het Bestuursarchief</text:p>
                  </table:table-cell>
                  <table:table-cell table:style-name="entry" table:number-rows-spanned="1" table:number-columns-spanned="1">
                    <text:p text:style-name="table_al">Archief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lenen van archiefbescheiden, behorende tot het Bestuursarchief, aan anderen dan gemeente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aadplegen van archiefbescheiden, behorende tot het Bestuursarchief, door anderen dan gemeente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strekken van inlichtingen van eenvoudige aard uit archiefbescheiden behorende tot het Bestuursarchief</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verdragen van archiefbescheiden behorende tot het Bestuursarchief aan de gemeentelijke archiefbewaarplaat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tijdelijk huisverbo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horen van belanghebbenden</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rcommissie Wet tijdelijk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4:8 en 4:9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tekeninsgmandaat ten aanzien van de bevoegdheden genoemd in art. 2, eerste, derde, zevende en achtste lid en art. 5 eerste lid Wet tijdelijk huisverbod</text:p>
                  </table:table-cell>
                  <table:table-cell table:style-name="entry" table:number-rows-spanned="1" table:number-columns-spanned="1">
                    <text:p text:style-name="table_al">Art. 3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 officier van justitie</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elding datalek bij Autoriteit Persoonsgegevens</text:p>
                  </table:table-cell>
                  <table:table-cell table:style-name="entry" table:number-rows-spanned="1" table:number-columns-spanned="1">
                    <text:p text:style-name="table_al">Artikel 27 tot en met 30 en artikel  34a  Wet bescherming persoonsgegevens (Wbp)</text:p>
                  </table:table-cell>
                  <table:table-cell table:style-name="entry" table:number-rows-spanned="1" table:number-columns-spanned="1">
                    <text:p text:style-name="table_al">B en W</text:p>
                  </table:table-cell>
                  <table:table-cell table:style-name="entry" table:number-rows-spanned="1" table:number-columns-spanned="1">
                    <text:p text:style-name="table_al">Privacybeheerder gemeent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MAATSCHAPPELIJKE ONTWIKKELING</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Onderwijs, welzijn en s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incidentele subsidieverzoek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tot € 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raag subsidie voor een evenement wordt aangehouden tot is beslist op aanvraag evenem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p verzoeken om verstrekking van voorschotten op toegekende subsidies.</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verzoeken om voorlopige en definitieve vaststelling van subsidie.</text:p>
                  </table:table-cell>
                  <table:table-cell table:style-name="entry" table:number-rows-spanned="1" table:number-columns-spanned="1">
                    <text:p text:style-name="table_al">Alg. subsidieverordening en de betreffende beleidsregels / stimuleringsmaatregel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geval de hardheidsclausule (art. 4, lid 3 ASV 2009) van toepassing is, wordt het verzoek tot voorlopig, danwel definitieve vaststelling van de subsidie" ter besluitvorming aan het college voorge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ken van afspraken met de huisartsen, de medisch specialisten, de jeugdartsen en de zorgverzekeraars over de voorwaarden waaronder en de wijze waarop de verwijzing plaatsvindt.</text:p>
                  </table:table-cell>
                  <table:table-cell table:style-name="entry" table:number-rows-spanned="1" table:number-columns-spanned="1">
                    <text:p text:style-name="table_al">Jeugdwet, art. 2.7 4e lid</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regels en/of voorschriften voor de inrichting van begroting, werkplan, jaarrekening, jaarverslag en administratie van de aanvrager.</text:p>
                  </table:table-cell>
                  <table:table-cell table:style-name="entry" table:number-rows-spanned="1" table:number-columns-spanned="1">
                    <text:p text:style-name="table_al">Algemene subsidieverordening en de betreffende beleidsregel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gemeentelijke erkenning aan vrijwilligersorganisaties</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en van subsidies voor activiteiten samen Werkt</text:p>
                  </table:table-cell>
                  <table:table-cell table:style-name="entry" table:number-rows-spanned="1" table:number-columns-spanned="1">
                    <text:p text:style-name="table_al">Buurtpreventiefonds;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leidsmedewerker Gebiedsgericht Werken (M)</text:p>
                  </table:table-cell>
                  <table:table-cell table:style-name="entry" table:number-rows-spanned="1" table:number-columns-spanned="1">
                    <text:p text:style-name="table_al"> </text:p>
                  </table:table-cell>
                  <table:table-cell table:style-name="entry" table:number-rows-spanned="1" table:number-columns-spanned="1">
                    <text:p text:style-name="table_al">1. overleg met portefeuille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mandaat afdelingshoofd geldt tot € 5.000,- en het mandaat beleidsmedewerker gebiedsgericht werken geldt tot €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Toewijzing geschiedt conform de vastgestelde kaders en binnen de door de raad vastgestelde begrotingspo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aan het eind van ieder jaar wordt verantwoording afgeleg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 /   Wet op het primair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noemen toezichthouders Wet kinderopvang</text:p>
                  </table:table-cell>
                  <table:table-cell table:style-name="entry" table:number-rows-spanned="1" table:number-columns-spanned="1">
                    <text:p text:style-name="table_al">Art. 61 Wet kinderopva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stellen jaarroosters verhuur sporthallen t.b.v. het gebruik door "basisonderwijs" en sportvereniging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el verhuren van sportaccommodaties</text:p>
                  </table:table-cell>
                  <table:table-cell table:style-name="entry" table:number-rows-spanned="1" table:number-columns-spanned="1">
                    <text:p text:style-name="table_al">Artikel 160 lid 1 onder e Gemeentewet; Art. 171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huren van oproepkrachten voor de sporthallen</text:p>
                  </table:table-cell>
                  <table:table-cell table:style-name="entry" table:number-rows-spanned="1" table:number-columns-spanned="1">
                    <text:p text:style-name="table_al">Boek 7, titel 10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PUBLIEKSZAKEN </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Bevolking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taken op het gebied van het gegevensbeheer Brp.</text:p>
                  </table:table-cell>
                  <table:table-cell table:style-name="entry" table:number-rows-spanned="1" table:number-columns-spanned="1">
                    <text:p text:style-name="table_al">Wet en beslui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en van taken op het gebied van de gegevensverwerking en het afgeven van documenten en verklaringen uit de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trekken van persoonsinformatie (intern- en extern) uit de basisadministratie persoonsgegevens </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oorbereidingen treffen en beslissing van B en W op grond van artikel 2.60 Wet Brp</text:p>
                  </table:table-cell>
                  <table:table-cell table:style-name="entry" table:number-rows-spanned="1" table:number-columns-spanned="1">
                    <text:p text:style-name="table_al">Wet Brp,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rrespondentie m.b.t. de te nemen beslissing op grond van artikel 2.60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tegenwoordiging bij de rechtbank als bedoeld in artikel 2.61 W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voegdheden m.b.t. een (voorgenomen) besluit om gegevens te verstrekken als bedoeld in de artikelen 3.21 t/m 3.24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ekenen van: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ennisgevingen van overlijden aan de inspecteur der registratie en succe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laisser-passer voor lij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gn. lijkenp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erloven als bedoeld in artikel 12 lid 1 Wet op de lijkbezor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fgeven van verlof ontleding van een lijk</text:p>
                  </table:table-cell>
                  <table:table-cell table:style-name="entry" table:number-rows-spanned="1" table:number-columns-spanned="1">
                    <text:p text:style-name="table_al">artikel 68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palen van een andere termijn voor begraving of verbranding van een lijk</text:p>
                  </table:table-cell>
                  <table:table-cell table:style-name="entry" table:number-rows-spanned="1" table:number-columns-spanned="1">
                    <text:p text:style-name="table_al">Artikel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Verkiez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oefenen van in de regelgeving opgedragen taken</text:p>
                  </table:table-cell>
                  <table:table-cell table:style-name="entry" table:number-rows-spanned="1" table:number-columns-spanned="1">
                    <text:p text:style-name="table_al">Kieswet en -besluit en Wet en besluit Europese Verkiezing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uitzondering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stelling en samenstelling hoofdstembur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deling gemeente in stemdistric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aststellen vergoeding voorzitter, leden en hulpen stembureaus en vergoeding gebruikte stemlok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ken burgemeester als voorzitter hoofd- c.q. centraal stembur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noemen van leden en voorzitters voor een stembureau en het aanwijzen van stemlokalen als stembureau</text:p>
                  </table:table-cell>
                  <table:table-cell table:style-name="entry" table:number-rows-spanned="1" table:number-columns-spanned="1">
                    <text:p text:style-name="table_al">Kie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strekken en uitreiken van reisdocumenten</text:p>
                  </table:table-cell>
                  <table:table-cell table:style-name="entry" table:number-rows-spanned="1" table:number-columns-spanned="1">
                    <text:p text:style-name="table_al">Paspoortwet c.q. paspoortuitvoeringsregeling Nederl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 innemen paspoort/identiteitskaar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antwoorden van ontvangen rijksleges reisdocumenten</text:p>
                  </table:table-cell>
                  <table:table-cell table:style-name="entry" table:number-rows-spanned="1" table:number-columns-spanned="1">
                    <text:p text:style-name="table_al">Besluit paspoortgel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fgeven, innemen en vernieuwen van rijbewijzen</text:p>
                  </table:table-cell>
                  <table:table-cell table:style-name="entry" table:number-rows-spanned="1" table:number-columns-spanned="1">
                    <text:p text:style-name="table_al">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antwoorden van ontvangen rijksleges rijbewijzen</text:p>
                  </table:table-cell>
                  <table:table-cell table:style-name="entry" table:number-rows-spanned="1" table:number-columns-spanned="1">
                    <text:p text:style-name="table_al">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 behandeling nemen van en adviseren op verzoeken om naturalisatie tot Nederlander (i.c. het verrichten van onderzoek naar persoonlijke en maatschappelijke omstandigheden van verzoeker en de belanghebbende(n)</text:p>
                  </table:table-cell>
                  <table:table-cell table:style-name="entry" table:number-rows-spanned="1" table:number-columns-spanned="1">
                    <text:p text:style-name="table_al">Rijkswet op het Nederlanderschap en van toepassing zijnde ministeriële circulair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 behandeling nemen van en beslissen op optieverklaring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uitreiken van het Koninklijk Besluit betreffende de verkrijging van het Nederlanderschap</text:p>
                  </table:table-cell>
                  <table:table-cell table:style-name="entry" table:number-rows-spanned="1" table:number-columns-spanned="1">
                    <text:p text:style-name="table_al">Art. 2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 behandeling nemen van en adviseren op verzoeken om naamswijziging (i.c. het verrichten van onderzoek naar persoonlijke en maatschappelijke omstandigheden van verzoeker en belanghebbende(n)</text:p>
                  </table:table-cell>
                  <table:table-cell table:style-name="entry" table:number-rows-spanned="1" table:number-columns-spanned="1">
                    <text:p text:style-name="table_al">BW (Boek 1) Richtlijnen geslachtsnaamswijziging 1989 (Vastgesteld bij besch. Staatssecretaris van Justitie 3 jan. '89, circ. Staatssecretaris nr. 582/68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oefenen van bij of krachtens de Inkwartierings- en Vorderingswetten opgedragen taken met betrekking tot mobilisatievoorbereiding en vordering van motorrijtuigen en gebouwen</text:p>
                  </table:table-cell>
                  <table:table-cell table:style-name="entry" table:number-rows-spanned="1" table:number-columns-spanned="1">
                    <text:p text:style-name="table_al">Inkwartieringswet en Vorder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lichtingen uit de algemene documentatieregisters t.b.v. de afgifte van een verklaring omtrent het gedrag en t.b.v. verzoeken om naturalisatie</text:p>
                  </table:table-cell>
                  <table:table-cell table:style-name="entry" table:number-rows-spanned="1" table:number-columns-spanned="1">
                    <text:p text:style-name="table_al">Wet / Beslui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noemen van Buitengewone Ambtenaren van de Burgerlijke Stand voor één da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ingen op aanvragen bijzondere bijstand, langdurigheidstoeslag, welzijnactiviteiten en schoolkosten</text:p>
                  </table:table-cell>
                  <table:table-cell table:style-name="entry" table:number-rows-spanned="1" table:number-columns-spanned="1">
                    <text:p text:style-name="table_al">WWB en gemeentelijke verordening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inhuren van oproepkrachten voor receptie, 1e lijnsdienstverlening</text:p>
                  </table:table-cell>
                  <table:table-cell table:style-name="entry" table:number-rows-spanned="1" table:number-columns-spanned="1">
                    <text:p text:style-name="table_al">Boek 7, titel 10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jhouden reglement burgerlijke stand en het nemen van beslissingen voortvloeiend uit dit reglement</text:p>
                  </table:table-cell>
                  <table:table-cell table:style-name="entry" table:number-rows-spanned="1" table:number-columns-spanned="1">
                    <text:p text:style-name="table_al">Reglement burgerlijke stand;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inburgering nieuwkom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Hoofdstuk 6 paragraaf 2 Wi</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lenen vergunning ex art. 3 Drank- en Horecawet</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ij positief advies t.a.v. aanwijzing basisstukken, levensgedrag, leeftijdseisen, inrichtingseisen en eisen sociale hygiën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 ph wordt periodiek een overzicht verstrekt van verleende vergunning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 van een ontheffing voor het verstrekken van zwakalcoholische dranken bij een bijzondere gelegenheid van zeer tijdelijke aard</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pvragen inlichtingen uit de algemene documentatieregisters t.b.v. uitvoering Drank- en Horecawet</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senior Vergunningen / juridisch controll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theffing verlenen voor openstelling op zon- en feestdagen voor afzonderlijke situaties</text:p>
                  </table:table-cell>
                  <table:table-cell table:style-name="entry" table:number-rows-spanned="1" table:number-columns-spanned="1">
                    <text:p text:style-name="table_al">Winkeltijdenwet en Verordening Winkeltijd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Jaarlijks wordt een overzicht verstrekt van de verleende ontheff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oestemming fretter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 / weigeren loterijvergunning</text:p>
                  </table:table-cell>
                  <table:table-cell table:style-name="entry" table:number-rows-spanned="1" table:number-columns-spanned="1">
                    <text:p text:style-name="table_al">Art. 3 Wet op de kansspel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Zoveel mogelijk één vergunning per zelfde peri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lijks wordt een overzicht verstrekt van de verleende vergunning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 / weigeren  aanwezigheidsvergunning Speelautomaten</text:p>
                  </table:table-cell>
                  <table:table-cell table:style-name="entry" table:number-rows-spanned="1" table:number-columns-spanned="1">
                    <text:p text:style-name="table_al">Art. 30 e.v.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Jaarlijks wordt een overzicht verstrekt van de verleende vergunn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2:16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en weigeren vergunning vestiging speelautomatenhal</text:p>
                  </table:table-cell>
                  <table:table-cell table:style-name="entry" table:number-rows-spanned="1" table:number-columns-spanned="1">
                    <text:p text:style-name="table_al">Art. Verordening Speelautomatenha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ennisgeving kleine kansspelen (Kienspel, Rad van avontuur, e.d.) </text:p>
                  </table:table-cell>
                  <table:table-cell table:style-name="entry" table:number-rows-spanned="1" table:number-columns-spanned="1">
                    <text:p text:style-name="table_al">Art. 7c Wet op de kansspel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zicht op de naleving van het verbod bedoeld in artikel 30b van de Wet op de kansspelen, en van de door burgemeester aan vergunningen verbonden voorschriften</text:p>
                  </table:table-cell>
                  <table:table-cell table:style-name="entry" table:number-rows-spanned="1" table:number-columns-spanned="1">
                    <text:p text:style-name="table_al">art. 30w Wet op de kansspelen</text:p>
                  </table:table-cell>
                  <table:table-cell table:style-name="entry" table:number-rows-spanned="1" table:number-columns-spanned="1">
                    <text:p text:style-name="table_al">B en W</text:p>
                  </table:table-cell>
                  <table:table-cell table:style-name="entry" table:number-rows-spanned="1" table:number-columns-spanned="1">
                    <text:p text:style-name="table_al">Korpschef regio Oostbrabant (M)</text:p>
                  </table:table-cell>
                  <table:table-cell table:style-name="entry" table:number-rows-spanned="1" table:number-columns-spanned="1">
                    <text:p text:style-name="table_al">Basisteamchef Dommelstroom</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erdagen van beslissing op een aanvraag</text:p>
                  </table:table-cell>
                  <table:table-cell table:style-name="entry" table:number-rows-spanned="1" table:number-columns-spanned="1">
                    <text:p text:style-name="table_al">Art. 1:2 APV</text:p>
                  </table:table-cell>
                  <table:table-cell table:style-name="entry" table:number-rows-spanned="1" table:number-columns-spanned="1">
                    <text:p text:style-name="table_al">Burgemeester / 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uiten behandeling laten van een te laat ingediende aanvraag</text:p>
                  </table:table-cell>
                  <table:table-cell table:style-name="entry" table:number-rows-spanned="1" table:number-columns-spanned="1">
                    <text:p text:style-name="table_al">Art. 1:3 APV</text:p>
                  </table:table-cell>
                  <table:table-cell table:style-name="entry" table:number-rows-spanned="1" table:number-columns-spanned="1">
                    <text:p text:style-name="table_al">Burgemeester / 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en van ontheffing van het verbod tot het aanbieden e.d. van geschreven of gedrukte stukken of afbeeldingen</text:p>
                  </table:table-cell>
                  <table:table-cell table:style-name="entry" table:number-rows-spanned="1" table:number-columns-spanned="1">
                    <text:p text:style-name="table_al">Art. 2:2A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verlenen van ontheffing voor het optreden als straatmuzikant</text:p>
                  </table:table-cell>
                  <table:table-cell table:style-name="entry" table:number-rows-spanned="1" table:number-columns-spanned="1">
                    <text:p text:style-name="table_al">Art. 2: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en van een vergunning t.b.v. voorwerpen of stoffen op, aan en boven de weg.</text:p>
                  </table:table-cell>
                  <table:table-cell table:style-name="entry" table:number-rows-spanned="1" table:number-columns-spanned="1">
                    <text:p text:style-name="table_al">Art. 2:4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Zie ook Openbare Werken en Ruimtelijke Ontwikkeling m.b.t. bewegwijzering, gedenkelementen en  lichtreclam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lenen van een evenementenvergunning</text:p>
                  </table:table-cell>
                  <table:table-cell table:style-name="entry" table:number-rows-spanned="1" table:number-columns-spanned="1">
                    <text:p text:style-name="table_al">Art. 2:7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lenen exploitatievergunning </text:p>
                  </table:table-cell>
                  <table:table-cell table:style-name="entry" table:number-rows-spanned="1" table:number-columns-spanned="1">
                    <text:p text:style-name="table_al">Art. 2:9A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ccepteren/weigeren melding exploiteren terras</text:p>
                  </table:table-cell>
                  <table:table-cell table:style-name="entry" table:number-rows-spanned="1" table:number-columns-spanned="1">
                    <text:p text:style-name="table_al">Art. 2:10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ccepteren/weigeren kennisgeving incidentele festiviteiten</text:p>
                  </table:table-cell>
                  <table:table-cell table:style-name="entry" table:number-rows-spanned="1" table:number-columns-spanned="1">
                    <text:p text:style-name="table_al">Art. 4:3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ntheffing overige geluidhinder</text:p>
                  </table:table-cell>
                  <table:table-cell table:style-name="entry" table:number-rows-spanned="1" table:number-columns-spanned="1">
                    <text:p text:style-name="table_al">Art. 4:5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erlenen ontheffing kamperen buiten kampeerterreinen</text:p>
                  </table:table-cell>
                  <table:table-cell table:style-name="entry" table:number-rows-spanned="1" table:number-columns-spanned="1">
                    <text:p text:style-name="table_al">Art. 4:18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erlenen of weigeren van een collectevergunning</text:p>
                  </table:table-cell>
                  <table:table-cell table:style-name="entry" table:number-rows-spanned="1" table:number-columns-spanned="1">
                    <text:p text:style-name="table_al">Art. 5:9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In kader landelijk collectepla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lenen of weigeren van een standplaatsvergunning</text:p>
                  </table:table-cell>
                  <table:table-cell table:style-name="entry" table:number-rows-spanned="1" table:number-columns-spanned="1">
                    <text:p text:style-name="table_al">Art. 5:11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vastgestelde beleidsregels</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lenen of weigeren vergunning snuffelmarkten</text:p>
                  </table:table-cell>
                  <table:table-cell table:style-name="entry" table:number-rows-spanned="1" table:number-columns-spanned="1">
                    <text:p text:style-name="table_al">Art. 5:1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theffing verbod vuur te stoken</text:p>
                  </table:table-cell>
                  <table:table-cell table:style-name="entry" table:number-rows-spanned="1" table:number-columns-spanned="1">
                    <text:p text:style-name="table_al">Art. 5:18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gsleepreg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wijderen van een voertuig op de in artikel 1 Wegsleepregeling aangegeven gronden</text:p>
                  </table:table-cell>
                  <table:table-cell table:style-name="entry" table:number-rows-spanned="1" table:number-columns-spanned="1">
                    <text:p text:style-name="table_al">Artikel 1 Wegsleepregeling / Wegsleep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arkeer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a</text:p>
                  </table:table-cell>
                  <table:table-cell table:style-name="entry" table:number-rows-spanned="1" table:number-columns-spanned="1">
                    <text:p text:style-name="table_al">Verlenen/weigeren van een vergunning voor het parkeren op belanghebbendenplaatsen of parkeerapperatuurplaatsen</text:p>
                  </table:table-cell>
                  <table:table-cell table:style-name="entry" table:number-rows-spanned="1" table:number-columns-spanned="1">
                    <text:p text:style-name="table_al">Artikel C Parkeerverordening 2006</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keersregelaa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stellen van verkeersregelaars bij evenementen</text:p>
                  </table:table-cell>
                  <table:table-cell table:style-name="entry" table:number-rows-spanned="1" table:number-columns-spanned="1">
                    <text:p text:style-name="table_al">Artikel 56 Babw / Regeling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Vergunningen / Basisteamchef Dommelstroo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lledigheidstoets van aanvragen van een omgevingsvergunning.</text:p>
                  </table:table-cell>
                  <table:table-cell table:style-name="entry" table:number-rows-spanned="1" table:number-columns-spanned="1">
                    <text:p text:style-name="table_al">Artikel 4:5 Awb juncto artikel 2.8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Voor wat betreft de activiteit bouwen van een bouwwerk: met inachtneming van Beleidsregel Volledigheidstoets aanvraag om omgevingsvergunning voor het bouwen van een bouwwerk Geldrop-Mierlo 2010.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inwinnen van bij of krachtens de Wabo voorgeschreven adviezen</text:p>
                  </table:table-cell>
                  <table:table-cell table:style-name="entry" table:number-rows-spanned="1" table:number-columns-spanned="1">
                    <text:p text:style-name="table_al">Artikel 2.26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mededelen van oordelen over statische berekeningen t.b.v. aanvragen om een omgevingsvergunning voor het bouwen van een bouwwerk</text:p>
                  </table:table-cell>
                  <table:table-cell table:style-name="entry" table:number-rows-spanned="1" table:number-columns-spanned="1">
                    <text:p text:style-name="table_al">Artikelen 2 en 120 Woning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verlenen van vrijstelling voor een bodemonderzoek</text:p>
                  </table:table-cell>
                  <table:table-cell table:style-name="entry" table:number-rows-spanned="1" table:number-columns-spanned="1">
                    <text:p text:style-name="table_al">Artikel 2.8 Wabo juncto artike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 Bor juncto artikel 2.7 aanhef en onder c Mor &amp; artikel 2.1.5 Bouwverordening Geldrop-Mierlo 20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niet) accorderen van bodemonderzoeksresultaten en de evt. hieruit voortvloeiende saneringsmaatregelen </text:p>
                  </table:table-cell>
                  <table:table-cell table:style-name="entry" table:number-rows-spanned="1" table:number-columns-spanned="1">
                    <text:p text:style-name="table_al">Artikel 8 Woningwet juncto paragraaf 2.4 Bouwverordening Geldrop-Mierlo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overleg met regionale Milieudienst.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anhouden van een aanvraag om omgevingsvergunning wegens wettelijke aanhoudingsgrond</text:p>
                  </table:table-cell>
                  <table:table-cell table:style-name="entry" table:number-rows-spanned="1" table:number-columns-spanned="1">
                    <text:p text:style-name="table_al">Artikelen 3.3 t./m 3.6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lengen beslistermijn van de een aanvraag om omgevingsvergunning. </text:p>
                  </table:table-cell>
                  <table:table-cell table:style-name="entry" table:number-rows-spanned="1" table:number-columns-spanned="1">
                    <text:p text:style-name="table_al">Artikelen 3.9 lid 2 en 3.12 lid 8  Wabo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verbinden van voorschriften aan een omgevingsvergunning </text:p>
                  </table:table-cell>
                  <table:table-cell table:style-name="entry" table:number-rows-spanned="1" table:number-columns-spanned="1">
                    <text:p text:style-name="table_al">Artikelen 2.10 t/m 2.20 juncto artikel 2.22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5.1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verlenen van een omgevingsvergunning voor een project, dat uiteen valt in een of meer van de volgen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 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bouwen van een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uitvoeren van een werk of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a juncto artikel 2.10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lanologisch strijdig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b juncto artikel 2.11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c juncto artikel 2.12 lid 1 onder a, onder 1º,  2º en 3º  Wabo / artikel 4 bijlage II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ub c: met inachtname van Beleidsregel medewerking aan aanvragen om omgevingsvergunning voor strijdig gebruik bij woonbestemmingen binnen de bebouwde kom van Geldrop-Mierlo 2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ebruik i.v.m. brandveiligheid</text:p>
                  </table:table-cell>
                  <table:table-cell table:style-name="entry" table:number-rows-spanned="1" table:number-columns-spanned="1">
                    <text:p text:style-name="table_al">Artikel 2.1 lid 1 onder d juncto artikel 2.13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e juncto artikel 2.14 Wabo /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oprichten / veranderen / in werking hebben van ee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f juncto artikel 2.15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slopen, verstoren, verplaatsen wijziging, gebruiken of laten gebruiken van een rijks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slopen van een bouwwerk in gevallen waarin dat in een bestemmingsplan, beheersverordening of voorbereidingsbesluit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g juncto artikel 2.16 Wabo juncto het desbetreffende bestemmingsplan, beheersverordening of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slopen van een bouwwerk in een beschermd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h juncto artikel 2.16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slopen, verstoren, verplaatsen wijziging, gebruiken of laten gebruiken van een  gemeentelijk of provinciaal 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2 lid 1 onder b juncto artikel 2.18 Wabo juncto artikel 11 Monumentenverordening Geldrop-Mierl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maken, hebben, veranderen of het gebruik veranderen van een (uit)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2 lid 1 onder e juncto artikel 2.18 Wabo juncto artikel 2:5 en 2:5A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2 lid 1 onder g juncto artikel 2.18 Wabo juncto artikelen 2, 6 en 11 lid 4 Bomenverordening Geldrop-Mierlo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 vellen of doen vellen van houtopst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 het verbinden van voorschriften of beperkingen aan een omgevingsvergunning voor het vellen of doen vellen van houtoopstanden</text:p>
                  </table:table-cell>
                  <table:table-cell table:style-name="entry" table:number-rows-spanned="1" table:number-columns-spanned="1">
                    <text:p text:style-name="table_al">Artikel 2.2 lid 1 onder g juncto artikel 2.18 Wabo juncto artikelen 6, 9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weigeren van een omgevingsvergunning voor een activiteit waarvoor een vvgb als bedoeld in artikel 2.27 lid 1 Wabo is geweigerd.</text:p>
                  </table:table-cell>
                  <table:table-cell table:style-name="entry" table:number-rows-spanned="1" table:number-columns-spanned="1">
                    <text:p text:style-name="table_al">Artikel 2.12 lid 1 onder a, onder 3° juncto artikel 2.20a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4 juncto artikel 2.20a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weigeren van een activiteit waarvoor omgevingsvergunning wordt aangevraagd wegens weigering vvgb</text:p>
                  </table:table-cell>
                  <table:table-cell table:style-name="entry" table:number-rows-spanned="1" table:number-columns-spanned="1">
                    <text:p text:style-name="table_al">Artikelen 2.1 en 2.2 juncto artikel 2.19 Wabo juncto artikel 16 Natuurbeschermingswet 1998 / artikel 19 Natuurbeschermingswet 1998 / artikel 26 Flora- en faunawet / artikel 75 lid 3 Flora- en fauna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weigeren van een omgevingsvergunning wegens negatief bindend advies Waterschap</text:p>
                  </table:table-cell>
                  <table:table-cell table:style-name="entry" table:number-rows-spanned="1" table:number-columns-spanned="1">
                    <text:p text:style-name="table_al">Artikel 2.26 lid 2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verlenen / weigeren van een omgevingsvergunning voor een bepaalde termijn: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ctiviteit bouwen van een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a juncto artikel 2.23 Wabo juncto artikel 5.16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ctiviteit uitvoeren van een werk of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b juncto artikel 2.23 Wabo juncto artikel 5.17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ctiviteit planologisch strijdig gebruik </text:p>
                  </table:table-cell>
                  <table:table-cell table:style-name="entry" table:number-rows-spanned="1" table:number-columns-spanned="1">
                    <text:p text:style-name="table_al">Artikel 2.1 lid 1 onder c juncto artikel 2.12 lid 2 Wabo juncto artikel 5.18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leggen van nadere voorwaarden na sloopmelding</text:p>
                  </table:table-cell>
                  <table:table-cell table:style-name="entry" table:number-rows-spanned="1" table:number-columns-spanned="1">
                    <text:p text:style-name="table_al">Artikel 2 Woningwet juncto artikel 1.29 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Wijzigen van nadere voorwaarden sloopmelding</text:p>
                  </table:table-cell>
                  <table:table-cell table:style-name="entry" table:number-rows-spanned="1" table:number-columns-spanned="1">
                    <text:p text:style-name="table_al">Artikel 2 Woningwet juncto artikel 1.30 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sluiten tot wijziging van een omgevingsvergunning of van de daaraan verbonden voorschriften</text:p>
                  </table:table-cell>
                  <table:table-cell table:style-name="entry" table:number-rows-spanned="1" table:number-columns-spanned="1">
                    <text:p text:style-name="table_al">Artikel 8 Bomenverordening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ikelen 2.33 en 2.33a Wabo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8 Bomenverordening Geldrop-Mierlo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wat betreft de activiteit bouwen van een bouwwerk: met inachtneming van de Beleidsregel intrekken omgevingsvergunning voor het bouwen van een bouwwerk wegens tijdsverloop 201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zondere besluiten inzake de activiteit oprichten / veranderen / in werking hebben van ee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verlenen van een revisievergunning (inclusief alle wettelijk voorgeschreven aanwijz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afgeven / weigeren van de schriftelijke verklaring t.a.v. mel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6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mbtshalve besluiten tot wijzigen van de omgevingsvergunning voor het voor het oprichten of veranderen of veranderen van de werking van een milieu- inrichting of de daaraan verbonden 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Besluiten tot wijzigen van de aan de omgevingsvergunning voor het voor het oprichten of veranderen of veranderen van de werking van een milieu-inrichting verbonden 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e juncto artikel 2.14 en 3.10 lid 3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Uitvoering geven aan artikel 3.17 Wabo en indien nodig een termijn op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Coördinatie aanvraag omgevingsvergunning voor het voor het oprichten of veranderen of veranderen van de werking van een milieu-inrichting en vergunning Waterwet</text:p>
                  </table:table-cell>
                  <table:table-cell table:style-name="entry" table:number-rows-spanned="1" table:number-columns-spanned="1">
                    <text:p text:style-name="table_al">Artikel 2.30 en 3.15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31 en 3.15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3.17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3.18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Goedkeuring en ondertekening programma van eisen brandmeldinstallaties</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Senior clust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Toekennen van bijdragen onderhoudskosten gemeentelijke monumenten</text:p>
                  </table:table-cell>
                  <table:table-cell table:style-name="entry" table:number-rows-spanned="1" table:number-columns-spanned="1">
                    <text:p text:style-name="table_al">Beleidsregel Bijdrage gemeentelijke monumenten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Senior cluster vergunningen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ostkam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penen ingekomen poststukken</text:p>
                  </table:table-cell>
                  <table:table-cell table:style-name="entry" table:number-rows-spanned="1" table:number-columns-spanned="1">
                    <text:p text:style-name="table_al">Art. 74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ostkamer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pvragen politiegegevens tbv aanvraag drank- en horecavergunning/Wijziging leidinggevende/Ontheffing artikel 35 Drank- en Horecawet</text:p>
                  </table:table-cell>
                  <table:table-cell table:style-name="entry" table:number-rows-spanned="1" table:number-columns-spanned="1">
                    <text:p text:style-name="table_al">Artikel 18 lid 1 Wet Politiegegevens jo artikel 4:3 lid 5 Besluit Politiegegeven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 </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Opvragen politiegegevens mbt aanvraag exploitatievergunning horecagelegenheid/Vergunning seksinrichting/Wijziging leidinggevende en/of beheerder</text:p>
                  </table:table-cell>
                  <table:table-cell table:style-name="entry" table:number-rows-spanned="1" table:number-columns-spanned="1">
                    <text:p text:style-name="table_al">Artikel 16 lid 1 sub c onder 2 We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pvragen politiegegevens mbt vergunningsaanvraag Wabo bouwactiviteit/Vergunnings-aanvraag Wabo milieu-activiteit/Subsidieaanvraag/Vastgoedtransactie/Aanbesteding</text:p>
                  </table:table-cell>
                  <table:table-cell table:style-name="entry" table:number-rows-spanned="1" table:number-columns-spanned="1">
                    <text:p text:style-name="table_al">Artikel 18 lid 1 Wet Politiegegevens jo artikel 4:3 lid 1 onder l Besluit Politiegegevens jo Wet Bibob en het Besluit Bibo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 van B &amp;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anvragen tipfunctie tbv Bibob onderzoek</text:p>
                  </table:table-cell>
                  <table:table-cell table:style-name="entry" table:number-rows-spanned="1" table:number-columns-spanned="1">
                    <text:p text:style-name="table_al">Artikel 30 lid 4 jo artikel 26 Wet Bibob  jo artikel 15 en 18 Wet Politiegegevens</text:p>
                  </table:table-cell>
                  <table:table-cell table:style-name="entry" table:number-rows-spanned="1" table:number-columns-spanned="1">
                    <text:p text:style-name="table_al">Burgemeester/ College van B&amp;W</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pvragen justitiële gegevens tbv het nemen van een besluit ter uitvoering van de Wet Bibob</text:p>
                  </table:table-cell>
                  <table:table-cell table:style-name="entry" table:number-rows-spanned="1" table:number-columns-spanned="1">
                    <text:p text:style-name="table_al">Artikel 9 tot en met 13 Wet justitiële en strafvorderlijke gegevens, artikel 15 lid 1 onder b van het Besluit justitiële en strafvorderlijke gegevens</text:p>
                  </table:table-cell>
                  <table:table-cell table:style-name="entry" table:number-rows-spanned="1" table:number-columns-spanned="1">
                    <text:p text:style-name="table_al">Burgemeester/College van 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e controll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pvragen politiegegevens tbv vergunningsaanvraag ogv de Wet op de Kansspelen</text:p>
                  </table:table-cell>
                  <table:table-cell table:style-name="entry" table:number-rows-spanned="1" table:number-columns-spanned="1">
                    <text:p text:style-name="table_al">Artikel 18 lid 1 Wet Politiegegevens jo artikel 4:3 lid 5 Besluit Politiegegevens jo artikel 30d lid 4 sub a en/of 30 e lid 2 sub b en 30i lid 2 sub b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RUIMTE</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Cluster Ontwer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winnen van bij of krachtens de Wabo voorgeschreven adviezen</text:p>
                  </table:table-cell>
                  <table:table-cell table:style-name="entry" table:number-rows-spanned="1" table:number-columns-spanned="1">
                    <text:p text:style-name="table_al">Artikel 2.26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starten van vooroverleg</text:p>
                  </table:table-cell>
                  <table:table-cell table:style-name="entry" table:number-rows-spanned="1" table:number-columns-spanned="1">
                    <text:p text:style-name="table_al">Artikel 3.1.1 Br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rst na behandeling in B en W en (eventueel) raadsplei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dedelen dat een geprojecteerde uitbreiding van een pand in strijd is met het vigerende bestemmingsplan en in overweging geven een gewijzigd plan in te dienen</text:p>
                  </table:table-cell>
                  <table:table-cell table:style-name="entry" table:number-rows-spanned="1" table:number-columns-spanned="1">
                    <text:p text:style-name="table_al">Bestemmingsplann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weigeren van vergunning voor bewegwijzeringsborden verkeerssituaties</text:p>
                  </table:table-cell>
                  <table:table-cell table:style-name="entry" table:number-rows-spanned="1" table:number-columns-spanned="1">
                    <text:p text:style-name="table_al">Art. 2:4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en / weigeren van een ontheffing om kampeerwagens, caravans e.d. in gebruik voor andere doeleinden dan verkeersdoeleinden langer dan drie dagen te laten staan op een aangewezen weg c.q. te doen of laten staan op een aangewezen plaats</text:p>
                  </table:table-cell>
                  <table:table-cell table:style-name="entry" table:number-rows-spanned="1" table:number-columns-spanned="1">
                    <text:p text:style-name="table_al">Art. 5:5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weigeren van een ontheffing parkeren reclamevoertuigen</text:p>
                  </table:table-cell>
                  <table:table-cell table:style-name="entry" table:number-rows-spanned="1" table:number-columns-spanned="1">
                    <text:p text:style-name="table_al">Art.  5:6 APV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weigeren van ontheffingen in het kader van art. 87 van het R.V.V. 1990 (bijv. verbod stilstaan, parkeren, geslotenverklaringen, eenrichtingswegen, te volgen rijrichtingen).</text:p>
                  </table:table-cell>
                  <table:table-cell table:style-name="entry" table:number-rows-spanned="1" table:number-columns-spanned="1">
                    <text:p text:style-name="table_al">art. 87 R.V.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verkeersbesluiten ex art.18 Wegenverkeerswet 1994</text:p>
                  </table:table-cell>
                  <table:table-cell table:style-name="entry" table:number-rows-spanned="1" table:number-columns-spanned="1">
                    <text:p text:style-name="table_al">art. 18 Wegenverkeerswet 199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 aangewezen gevallen verlenen /weigeren van ontheffing de Wegenverkeerswet </text:p>
                  </table:table-cell>
                  <table:table-cell table:style-name="entry" table:number-rows-spanned="1" table:number-columns-spanned="1">
                    <text:p text:style-name="table_al">art. 149 Wegenverkeer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lenen/weigeren van toestemming inzake bijzondere transporten.</text:p>
                  </table:table-cell>
                  <table:table-cell table:style-name="entry" table:number-rows-spanned="1" table:number-columns-spanned="1">
                    <text:p text:style-name="table_al">art. 149b Wegenverkeerswet 1994 jo. artt. 4 en 6 Besluit ontheffingverlening exceptionele transport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Cluster Vast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digitaal waarmerken en publiceren van structuurvisies, bestemmingplannen, projectbesluiten, voorbereidingsbesluiten, Beheersverordeningen, exploitatieplannen en het Manifest.</text:p>
                  </table:table-cell>
                  <table:table-cell table:style-name="entry" table:number-rows-spanned="1" table:number-columns-spanned="1">
                    <text:p text:style-name="table_al">Artikel 1.2.1 en 1.2.2 Br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tegenwoordigen van de gemeente bij buitengerechtelijke rechtshandelingen ter uitvoering van door de gemeente genomen beslui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registergoederen door of aan de gemeente in eigendom worden overg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Notariskantoor Koudijs &amp; Galama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zakelijke rechten op registergoederen ten behoeve of ten laste van de gemeente gevestigd of op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aan- en verkoop, verhuur en het in bruikleen geven grondstroken (incl. groenstroken) tot en met 150 m2 incl. tekenen overeenkomst.</text:p>
                  </table:table-cell>
                  <table:table-cell table:style-name="entry" table:number-rows-spanned="1" table:number-columns-spanned="1">
                    <text:p text:style-name="table_al">Gemeentewet / Burgerlijk wetboek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 en V) </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Mandaat uitoefenen volgens vastgesteld beleid. Afwijken van de door de raad vastgestelde grondprijzen is toegestaan a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een discussie over verjaring is ontstaan, waarbij belanghebbende bij een eventuele rechtszaak in het gelijk zou kunnen worden gest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belanghebbende uiteindelijk wel wil kopen, maar gezien de voorgeschiedenis niet bereid is om de vastgestelde grondprijs te bet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gemeente er bij gebaat is om de grond af te stoten omdat deze geen functionele toevoeging is voor het openbaar groen of anderszi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ehoud van de grond door de gemeente alleen kosten met zich mee brengt (onderhoud) die niet hoeven te worden gemaakt wanneer de grond wordt verk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hoofd van de afdeling Ruimtelijke Ontwikkeling en de wethouder Grondzaken vooraf en per geval de afweging hebben gemaakt of de situatie via een mandaat aan het afdelingshoofd  kan worden afgehande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gaan en beëindigen van pachtovereenkomsten.</text:p>
                  </table:table-cell>
                  <table:table-cell table:style-name="entry" table:number-rows-spanned="1" table:number-columns-spanned="1">
                    <text:p text:style-name="table_al">Pachtwet / 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verkoop (incl. tekenen overeenkomst) van individuele bouwkavels aan particulieren t.b.v. woningbouw.</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aan van optieovereenkomsten, gericht op aankoop van een woningbouwkavel voor de duur van max 1 jaar en een optievergoeding van max € 2000,-</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gen vastgestelde grondprijzen.</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 </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weigeren van ontheffing van de bewoningsverplichting van een gekochte woning.</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oeren van correspondentie inzake de lijst gegadigden bouwkavel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anschrijven van huurders van gronden m.b.t. (geïndexeerde) huurverhoging. </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oetsen van de aangeleverde documenten aan de vormvereisten.</text:p>
                  </table:table-cell>
                  <table:table-cell table:style-name="entry" table:number-rows-spanned="1" table:number-columns-spanned="1">
                    <text:p text:style-name="table_al">Artikel 4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schrijven van documenten in het Wkpb-administratie (register en registratie).</text:p>
                  </table:table-cell>
                  <table:table-cell table:style-name="entry" table:number-rows-spanned="1" table:number-columns-spanned="1">
                    <text:p text:style-name="table_al">Artikelen 3, 5, 6, 7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Artikel 6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Artikel 7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Artikel 8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handelen van herstelverzoeken en het zonodig doorvoeren van correcties.</text:p>
                  </table:table-cell>
                  <table:table-cell table:style-name="entry" table:number-rows-spanned="1" table:number-columns-spanned="1">
                    <text:p text:style-name="table_al">Artikel 8 en 11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oor afschrift tekenen van kopieën van brondocumenten.</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fgeven van bewijzen van inschrijving.</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waarmerken van afschriften met een stempel en handtekening van in de registratie opgenomen beperkingenbesluiten.</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op verzoeken verstrekken van gewaarmerkte afschriften van opgenomen beperkingbesluiten, een afschrift of uittreksel van de in de Wkpb-registratie opgenomen gegevens.</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op verzoek afgeven van een schriftelijke verklaring dat er blijkens de gemeentelijke Wkpb-registratie op een aangegeven onroerende zaak geen beperking van kracht is.</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op verzoek afgeven van een vervallenverklaring (een constatering van een feitelijke situatie dat een beperkingenbesluit in het kader van de Wkpb is komen te vervallen.</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luiten tot het aangaan van huurovereenkomsten met particulieren t.b.v. het aanwezig hebben van rioolgemalen en/of besturingskasten</text:p>
                  </table:table-cell>
                  <table:table-cell table:style-name="entry" table:number-rows-spanned="1" table:number-columns-spanned="1">
                    <text:p text:style-name="table_al">Burgerlijk Wetboek, art. 160, eerste lid onder e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169, vierde lid Gemeentewet wordt in acht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b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stellen van de ‘ambtelijke verklaringen’</text:p>
                  </table:table-cell>
                  <table:table-cell table:style-name="entry" table:number-rows-spanned="1" table:number-columns-spanned="1">
                    <text:p text:style-name="table_al">Art. 6a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Het vaststellen en toekennen van nummeraanduidingen aan de op het grondgebied van de gemeente gelegen verblijfsobjecten, standplaatsen en ligplaatsen.</text:p>
                  </table:table-cell>
                  <table:table-cell table:style-name="entry" table:number-rows-spanned="1" table:number-columns-spanned="1">
                    <text:p text:style-name="table_al">Art. 6 eerste lid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b</text:p>
                  </table:table-cell>
                  <table:table-cell table:style-name="entry" table:number-rows-spanned="1" table:number-columns-spanned="1">
                    <text:p text:style-name="table_al">Als ambtenaren aangewezen voor de vaststelling van de definitieve geometrie van panden en verblijfsobjecten </text:p>
                  </table:table-cell>
                  <table:table-cell table:style-name="entry" table:number-rows-spanned="1" table:number-columns-spanned="1">
                    <text:p text:style-name="table_al">Art. 8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oetsen van (overige) brondocumenten aan de</text:p>
                  </table:table-cell>
                  <table:table-cell table:style-name="entry" table:number-rows-spanned="1" table:number-columns-spanned="1">
                    <text:p text:style-name="table_al">Art. 1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eisten voor inschrijving ingevolge artikel 11 van de Wet b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uitschrijven van inschrijfnummers en</text:p>
                  </table:table-cell>
                  <table:table-cell table:style-name="entry" table:number-rows-spanned="1" table:number-columns-spanned="1">
                    <text:p text:style-name="table_al">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dentificatienumm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inschrijven van de in of op grond van artikel 10, eerste lid van de Wet bag aangewezen brondocumenten in het</text:p>
                  </table:table-cell>
                  <table:table-cell table:style-name="entry" table:number-rows-spanned="1" table:number-columns-spanned="1">
                    <text:p text:style-name="table_al">Art. 10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ressenregister dan wel het gebouwenregi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verzorgen van een zodanige opzet van het adressenregister en het gebouwenregister, dat de</text:p>
                  </table:table-cell>
                  <table:table-cell table:style-name="entry" table:number-rows-spanned="1" table:number-columns-spanned="1">
                    <text:p text:style-name="table_al">Art. 9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houd daarvan duurzaam kan worden bewaard en te allen tijde binnen een redelijke 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adpleegbaar en beschikbaa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zorgdragen voor een goede beschikbaarheid, werking en beveiliging van de adressenregistratie</text:p>
                  </table:table-cell>
                  <table:table-cell table:style-name="entry" table:number-rows-spanned="1" table:number-columns-spanned="1">
                    <text:p text:style-name="table_al">Art. 14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pectievelijk de gebouwen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op basis van de brondocumenten opnemen</text:p>
                  </table:table-cell>
                  <table:table-cell table:style-name="entry" table:number-rows-spanned="1" table:number-columns-spanned="1">
                    <text:p text:style-name="table_al">Art. 14a en 15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gegevens in de adressenregistratie e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registratie overeenkomstig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de artikelen 14A en 15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ontvangen, doorgeleiden en afhandelen van meldingen zoals bedoeld in artikel 37 en</text:p>
                  </table:table-cell>
                  <table:table-cell table:style-name="entry" table:number-rows-spanned="1" table:number-columns-spanned="1">
                    <text:p text:style-name="table_al">Art. 31, 37, 38, 39, 40, 4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en zoals bedoeld in artikel 38 van d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s adressen en gebouwen, inclusief de verwerking daarvan zo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de artikelen 31, 39, 40 en 41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onderhouden dan wel doen onderhouden van het berichtenverkeer met de Landelijke Voorziening basisregistraties adressen en</text:p>
                  </table:table-cell>
                  <table:table-cell table:style-name="entry" table:number-rows-spanned="1" table:number-columns-spanned="1">
                    <text:p text:style-name="table_al">Art. 3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 zoals bedoeld in artikel 31 van d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op verzoek aan eenieder verlenen van inzage in het adressenregister, het gebouwenregister, de</text:p>
                  </table:table-cell>
                  <table:table-cell table:style-name="entry" table:number-rows-spanned="1" table:number-columns-spanned="1">
                    <text:p text:style-name="table_al">Art. 32, eerste lid onder a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bij afwezigheid van de BAG-beheerder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ressenregistratie en de gebouwenregistratie, alsmede het aan eenieder verstrekken van de in de adressenregistratie respectievelijk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registratie opgenomen gegevens zo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32, eerste lid onder a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Cluster Bel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verstrekken van informatie met betrekking tot de kwaliteit van de bodem en het beoordelen van kleinschalige bodemverontreinigingen</text:p>
                  </table:table-cell>
                  <table:table-cell table:style-name="entry" table:number-rows-spanned="1" table:number-columns-spanned="1">
                    <text:p text:style-name="table_al">Wet milieubeheer / Wet bodembescherm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a</text:p>
                  </table:table-cell>
                  <table:table-cell table:style-name="entry" table:number-rows-spanned="1" table:number-columns-spanned="1">
                    <text:p text:style-name="table_al">Het opleggen van maatwerkvoorschriften op grond van Barim</text:p>
                  </table:table-cell>
                  <table:table-cell table:style-name="entry" table:number-rows-spanned="1" table:number-columns-spanned="1">
                    <text:p text:style-name="table_al">Wet milieubeheer / Barim</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oekennen van hogere grenswaarden</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Het ontheffingenbeleid hogere grenswaarden Geldrop-Mierlo dient te worden aangehoud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oewijzen en afwijzen van startersleningen</text:p>
                  </table:table-cell>
                  <table:table-cell table:style-name="entry" table:number-rows-spanned="1" table:number-columns-spanned="1">
                    <text:p text:style-name="table_al">Verordening Starterslening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lenen/weigeren van een vergunning voor de verhuur van een woning</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a</text:p>
                  </table:table-cell>
                  <table:table-cell table:style-name="entry" table:number-rows-spanned="1" table:number-columns-spanned="1">
                    <text:p text:style-name="table_al">Het verlenen/weigeren van een verlenging van een vergunning voor de verhuur van een woning</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oekennen of weigeren van een stimuleringslening duurzaamheid inclusief het verbinden van voorwaarden aan een toewijzingsbesluit</text:p>
                  </table:table-cell>
                  <table:table-cell table:style-name="entry" table:number-rows-spanned="1" table:number-columns-spanned="1">
                    <text:p text:style-name="table_al">Art. 5 Verordening duurzaamheidslening Geldrop-Mierlo 2016</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uitvoeren van de bevoegdheden genoemd in de Afvalstoffenverordening </text:p>
                  </table:table-cell>
                  <table:table-cell table:style-name="entry" table:number-rows-spanned="1" table:number-columns-spanned="1">
                    <text:p text:style-name="table_al">Art. 10.23, lid 1 Wm, Afvalstoffenverordening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verlenen/weigeren van een vergunning voor standplaatsen op de markt.</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senior cluster beleid (M)</text:p>
                  </table:table-cell>
                  <table:table-cell table:style-name="entry" table:number-rows-spanned="1" table:number-columns-spanned="1">
                    <text:p text:style-name="table_al"/>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basis van door B en W vastgestelde opstelling en branchesamenstelling</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verlenen/weigeren van een ontheffing voor gebruik van eigen materiaal of innemen standplaats met een verkoopwagen. </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zoeken innemen standplaats met verkoopwagen o.g.v. medische indicatie worden voor advies gezonden aan de GGD / Argonau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uitvoering van overige bevoegdheden op basis van de Marktverordening.</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edewerker belast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marktza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rktmeest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verpachting kermisstandplaatsen.</text:p>
                  </table:table-cell>
                  <table:table-cell table:style-name="entry" table:number-rows-spanned="1" table:number-columns-spanned="1">
                    <text:p text:style-name="table_al">Verpachtingsvoorwaarden kermi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senior cluster beleid (V)</text:p>
                  </table:table-cell>
                  <table:table-cell table:style-name="entry" table:number-rows-spanned="1" table:number-columns-spanned="1">
                    <text:p text:style-name="table_al"> </text:p>
                  </table:table-cell>
                  <table:table-cell table:style-name="entry" table:number-rows-spanned="1" table:number-columns-spanned="1">
                    <text:p text:style-name="table_al">1. 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ph dient kennis te hebben v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Uitvoering overige bevoegdheden verpachtingsvoorwaarden kermis.</text:p>
                  </table:table-cell>
                  <table:table-cell table:style-name="entry" table:number-rows-spanned="1" table:number-columns-spanned="1">
                    <text:p text:style-name="table_al">Verpachtingsvoorwaarden kermis</text:p>
                  </table:table-cell>
                  <table:table-cell table:style-name="entry" table:number-rows-spanned="1" table:number-columns-spanned="1">
                    <text:p text:style-name="table_al">B en W</text:p>
                  </table:table-cell>
                  <table:table-cell table:style-name="entry" table:number-rows-spanned="1" table:number-columns-spanned="1">
                    <text:p text:style-name="table_al">Medewerker belast </text:p>
                  </table:table-cell>
                  <table:table-cell table:style-name="entry" table:number-rows-spanned="1" table:number-columns-spanned="1">
                    <text:p text:style-name="table_al"> </text:p>
                  </table:table-cell>
                  <table:table-cell table:style-name="entry" table:number-rows-spanned="1" table:number-columns-spanned="1">
                    <text:p text:style-name="table_al">1. 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kermiszaken (MA)</text:p>
                  </table:table-cell>
                  <table:table-cell table:style-name="entry" table:number-rows-spanned="1" table:number-columns-spanned="1">
                    <text:p text:style-name="table_al"> </text:p>
                  </table:table-cell>
                  <table:table-cell table:style-name="entry" table:number-rows-spanned="1" table:number-columns-spanned="1">
                    <text:p text:style-name="table_al">2. ph dient kennis te hebben van </text:p>
                  </table:table-cell>
                </table:table-row>
                <table:table-row table:style-name="row">
                  <table:table-cell table:style-name="entry" table:number-rows-spanned="1" table:number-columns-spanned="1">
                    <text:p text:style-name="table_al">53a</text:p>
                  </table:table-cell>
                  <table:table-cell table:style-name="entry" table:number-rows-spanned="1" table:number-columns-spanned="1">
                    <text:p text:style-name="table_al">Uitvoering Nadere regels stimulering recreatie en toerisme Geldrop-Mierlo 2013</text:p>
                  </table:table-cell>
                  <table:table-cell table:style-name="entry" table:number-rows-spanned="1" table:number-columns-spanned="1">
                    <text:p text:style-name="table_al">Nadere regels stimulering recreatie en toerisme Geldrop-Mierlo 2013</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luster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verlenen/weigeren van een vergunning voor lichtreclame aan lichtmasten.</text:p>
                  </table:table-cell>
                  <table:table-cell table:style-name="entry" table:number-rows-spanned="1" table:number-columns-spanned="1">
                    <text:p text:style-name="table_al">Art. 2:4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verlenen van toestemming tot direct vellen (noodkap) wegens gevaarzetting</text:p>
                  </table:table-cell>
                  <table:table-cell table:style-name="entry" table:number-rows-spanned="1" table:number-columns-spanned="1">
                    <text:p text:style-name="table_al">Artikel 7 Bomenverordening Geldrop-Mierlo 2014</text:p>
                  </table:table-cell>
                  <table:table-cell table:style-name="entry" table:number-rows-spanned="1" table:number-columns-spanned="1">
                    <text:p text:style-name="table_al">B</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opleggen van een herplantplicht aan de zakelijk gerechtigde of aan degene, die uit andere hoofde tot het treffen van voorzieningen bevoegd is.</text:p>
                  </table:table-cell>
                  <table:table-cell table:style-name="entry" table:number-rows-spanned="1" table:number-columns-spanned="1">
                    <text:p text:style-name="table_al">Artikel 9 en 10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opleggen van de verplichting om voorzieningen te treffen waardoor houtopstand die ernstig wordt bedreigd, kan worden gered.</text:p>
                  </table:table-cell>
                  <table:table-cell table:style-name="entry" table:number-rows-spanned="1" table:number-columns-spanned="1">
                    <text:p text:style-name="table_al">Artikel 10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opleggen van de verplichting om een bomen-effect-analyse op te stellen en aan te bieden aan het bevoegd gezag voor houtopstand die ernstig wordt bedreigd.</text:p>
                  </table:table-cell>
                  <table:table-cell table:style-name="entry" table:number-rows-spanned="1" table:number-columns-spanned="1">
                    <text:p text:style-name="table_al">Artikel 10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gelasten tot het treffen van maatregelen ter voorkoming van gevaar voor bomenziekte en ziekteverspreiders.</text:p>
                  </table:table-cell>
                  <table:table-cell table:style-name="entry" table:number-rows-spanned="1" table:number-columns-spanned="1">
                    <text:p text:style-name="table_al">Artikel 13 lid 1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verlenen van toestemming van het verbod boomsoorten die een boomziekte kan verspreiden, voorhanden of in voorraad te hebben of te vervoeren.</text:p>
                  </table:table-cell>
                  <table:table-cell table:style-name="entry" table:number-rows-spanned="1" table:number-columns-spanned="1">
                    <text:p text:style-name="table_al">Artikel 13 lid 2 Bomenverordening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doen van een aanschrijving vanwege uitzicht belemmerende beplanting.</text:p>
                  </table:table-cell>
                  <table:table-cell table:style-name="entry" table:number-rows-spanned="1" table:number-columns-spanned="1">
                    <text:p text:style-name="table_al">Artikel 15 Bomenverordening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aanwijzen van voor publiek toegankelijke natuurgebieden, parken en plantsoenen. </text:p>
                  </table:table-cell>
                  <table:table-cell table:style-name="entry" table:number-rows-spanned="1" table:number-columns-spanned="1">
                    <text:p text:style-name="table_al">Art. 5:17, lid 2 APV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verlenen/weigeren van een ontheffing van het verbod om zich met voertuigen e.d. op voor publiek toegankelijke natuurgebieden, parken en plantsoenen te bevinden </text:p>
                  </table:table-cell>
                  <table:table-cell table:style-name="entry" table:number-rows-spanned="1" table:number-columns-spanned="1">
                    <text:p text:style-name="table_al">Art. 5:17, lid 5 APV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beslissen tot het aansprakelijk stellen van derden inzake schade aan straatmeubilair.</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reffen van tijdelijke verkeersmaatregelen t.b.v. uitvoering van werken.</text:p>
                  </table:table-cell>
                  <table:table-cell table:style-name="entry" table:number-rows-spanned="1" table:number-columns-spanned="1">
                    <text:p text:style-name="table_al">Artikel 17 Wegenverkeers-wet jo. BABW</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beslissen tot het aansprakelijk stellen van derden voor schade (die niet valt onder schade aan straatmeubilair) door de gemeente voor zover het betreft de openbare voorzieningen van de gemeent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perkt tot afwikkeling van schaden tot een maximum van  €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chadeclaims moeten vooraf voorleggen aan medewerker verzekeringen i.v.m. aansprakelijkheids- verzekering</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erlenen, vaststellen en weigeren van subsidieaanvragen</text:p>
                  </table:table-cell>
                  <table:table-cell table:style-name="entry" table:number-rows-spanned="1" table:number-columns-spanned="1">
                    <text:p text:style-name="table_al">Beleidsregel subsidie verduurzamen welzijnsaccommodatie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uitendiens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e bestrijding van ongedierte.</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Op basis geldend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Centrum voor Maatschappelijke Deelname</text:span>
                    </text:p>
                  </table:table-cell>
                </table:table-row>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Mandaat (M), Volmacht (V), Machtiging (MA)</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mandateringsvoorwaarden waaronder aantekening 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ndaat beleidsgevoelig 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Ph kennis dient te hebben van gebruik 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ingen in het kader van de Wet maatschappelijke ondersteuning. </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wijzen, weigeren en opheffen van individuele gehandicaptenparkeer-plaatsen.</text:p>
                  </table:table-cell>
                  <table:table-cell table:style-name="entry" table:number-rows-spanned="1" table:number-columns-spanned="1">
                    <text:p text:style-name="table_al">Hoofdstuk II, par. 2 Wegenverkeer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ingen op aanvragen gehandicaptenparkeerkaarten.</text:p>
                  </table:table-cell>
                  <table:table-cell table:style-name="entry" table:number-rows-spanned="1" table:number-columns-spanned="1">
                    <text:p text:style-name="table_al">Hoofdstuk IV Babw</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 / Wet op het primair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 en W</text:p>
                  </table:table-cell>
                  <table:table-cell table:style-name="entry" table:number-rows-spanned="1" table:number-columns-spanned="1">
                    <text:p text:style-name="table_al">Leerplichtambtenaar (M)</text:p>
                  </table:table-cell>
                  <table:table-cell table:style-name="entry" table:number-rows-spanned="1" table:number-columns-spanned="1">
                    <text:p text:style-name="table_al"> </text:p>
                  </table:table-cell>
                  <table:table-cell table:style-name="entry" table:number-rows-spanned="1" table:number-columns-spanned="1">
                    <text:p text:style-name="table_al">Instructie leerplicht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ingen in het kader van de Jeugdwet.</text:p>
                  </table:table-cell>
                  <table:table-cell table:style-name="entry" table:number-rows-spanned="1" table:number-columns-spanned="1">
                    <text:p text:style-name="table_al">Jeugdwet, artikel 2.3, 1e lid en artikel 2.3, 3e lid, artikel 8.1.1, 1e lid en artikel 8.1.1, 4e lid</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doen van onderzoek in het kader van de Jeugdwet</text:p>
                  </table:table-cell>
                  <table:table-cell table:style-name="entry" table:number-rows-spanned="1" table:number-columns-spanned="1">
                    <text:p text:style-name="table_al">Jeugdwet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strekken en weigeren van een persoonsgebonden budget. </text:p>
                  </table:table-cell>
                  <table:table-cell table:style-name="entry" table:number-rows-spanned="1" table:number-columns-spanned="1">
                    <text:p text:style-name="table_al">Jeugdwet</text:p>
                  </table:table-cell>
                  <table:table-cell table:style-name="entry" table:number-rows-spanned="1" table:number-columns-spanned="1">
                    <text:p text:style-name="table_al">B en W </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werken van gegevens ten behoeve van het gegevensknooppunt Jeugd.</text:p>
                  </table:table-cell>
                  <table:table-cell table:style-name="entry" table:number-rows-spanned="1" table:number-columns-spanned="1">
                    <text:p text:style-name="table_al">Jeugdwet, artikel 7.4.1 2e lid</text:p>
                  </table:table-cell>
                  <table:table-cell table:style-name="entry" table:number-rows-spanned="1" table:number-columns-spanned="1">
                    <text:p text:style-name="table_al">B en W</text:p>
                  </table:table-cell>
                  <table:table-cell table:style-name="entry" table:number-rows-spanned="1" table:number-columns-spanned="1">
                    <text:p text:style-name="table_al">Gebruiksbeheerder informatieknooppunt (Dienst Dommelvallei)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tegenwoordigen van de gemeente in het formele berichtenverkeer tussen justitie partijen (de raad voor de kinderbescherming, de politie, het Centraal Justitieel Incassobureau (CJIB) en de rechtbanken) en de gemeente.</text:p>
                  </table:table-cell>
                  <table:table-cell table:style-name="entry" table:number-rows-spanned="1" table:number-columns-spanned="1">
                    <text:p text:style-name="table_al">Jeugd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Beleidsmedewerker openbare orde en veiligheid</text:p>
                  </table:table-cell>
                  <table:table-cell table:style-name="entry" table:number-rows-spanned="1" table:number-columns-spanned="1">
                    <text:p text:style-name="table_al">Integraal handhaver</text:p>
                  </table:table-cell>
                  <table:table-cell table:style-name="entry" table:number-rows-spanned="1" table:number-columns-spanned="1">
                    <text:p text:style-name="table_al">Gemandateerden zijn/worden op naam aangemeld bij landelijke databan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aanvragen Regeling ouderenvervoer 65-plussers/verstandelijk gehandicapten</text:p>
                  </table:table-cell>
                  <table:table-cell table:style-name="entry" table:number-rows-spanned="1" table:number-columns-spanned="1">
                    <text:p text:style-name="table_al">Regeling ouderenvervoer 65-plussers/verstandelijk gehandicapt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ingen op aanvragen bijzondere bijstand en overige regelgevingen voortvloeiend uit de Participatie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Senior 2e lijn, coördinator Inkomensondersteuning en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Beslissingen op aanvragen Regeling Welzijnsactiviteiten</text:p>
                  </table:table-cell>
                  <table:table-cell table:style-name="entry" table:number-rows-spanned="1" table:number-columns-spanned="1">
                    <text:p text:style-name="table_al">Regeling Welzijnsactiviteit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Senior 2e lijn, Coördinator In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ingen in het kader van Uitvoering Urgentieregeling.</text:p>
                  </table:table-cell>
                  <table:table-cell table:style-name="entry" table:number-rows-spanned="1" table:number-columns-spanned="1">
                    <text:p text:style-name="table_al">Urgentieregel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lissingen op aanvragen Wet gemeentelijke Schuldhulpverlening.</text:p>
                  </table:table-cell>
                  <table:table-cell table:style-name="entry" table:number-rows-spanned="1" table:number-columns-spanned="1">
                    <text:p text:style-name="table_al">Wet Schuldhulpverl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Senior 2e lijn, coördinator Inkomensondersteuning en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gaan van privaatrechtelijke overeenkomsten tot €15.000,00 per individuele casus</text:p>
                  </table:table-cell>
                  <table:table-cell table:style-name="entry" table:number-rows-spanned="1" table:number-columns-spanned="1">
                    <text:p text:style-name="table_al">Wmo / Jeugdwe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Ph en in kwesties die niet politiek gevoelig z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voeren van de intake van (urgent)woningzoekenden, gespreksvoering, het</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en van verzoeken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beschikking aan het secretariaat van de Urgentiecommissie en het voeren van alle overige routinematige correspondentie en contac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oeren van correspondentie ter uitvoering, dan wel het tekenen van stukken ter vastlegging c.q. afwikkeling</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krachtens mandaat genomen be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pvragen, waarmerken en toezenden van bescheiden</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ragen van adviezen aan derden.</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is alleen toegestaan bij kosteloze advie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verstrekken van zakelijke inlichtingen aan derden omtrent de Urgentieverordening gemeente Geldrop-</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erlo 2016 over feiten en gegevens die geen beleidsaspecten hebb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tegenwoordigen van het</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De portefeuillehouder die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orgaan op hoorzittingen welke door de commissie voor de behandeling van de bezwaarschrifte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in kennis te worden gest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zieningenrechter van de) Rechtbank, de (voorzieningenrech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van de geëntameer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Bestuursrechtspraak van de Raad van State in het kader van een bezwaar-, voorlopige voorzienin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procedur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oep- of hoger beroepsproced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belegd waar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schikkingen op verzoeken tot indeling in de medische urgentiecategorie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5 lid 3 onder b van de Urgentieverordening 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erlo 2016 of de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categorie als bedoeld in artikel 5 lid 5 van de 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 alsmede de intrekking of wijziging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of weigeren van verzoeken tot indeling in de medische urgentiecategorie als bedoeld in artikel 5 lid 3 onder b van de Urgentieverordening</text:p>
                  </table:table-cell>
                  <table:table-cell table:style-name="entry" table:number-rows-spanned="1" table:number-columns-spanned="1">
                    <text:p text:style-name="table_al">Artikel 6 lid 7</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 of de sociale urgentiecategorie als bedoeld in artikel 5 lid 5 van de Urgentieverordening</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erlo 2016.</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fwijzen van een herhaald verzoek tot indeling in de medische urgentiecategorie als bedoeld in artikel 5 lid 3 onder b van de Urgentieverordening</text:p>
                  </table:table-cell>
                  <table:table-cell table:style-name="entry" table:number-rows-spanned="1" table:number-columns-spanned="1">
                    <text:p text:style-name="table_al">Artikel 6 lid 10</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 of de sociale urgentiecategorie als bedoeld in artikel 5 lid 5 van de Urgentieverordening</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erlo 2016 j° artikel</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6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intrekken van een beschikking tot indeling in de medische urgentiecategorie</text:p>
                  </table:table-cell>
                  <table:table-cell table:style-name="entry" table:number-rows-spanned="1" table:number-columns-spanned="1">
                    <text:p text:style-name="table_al">Artikel 7 lid 1</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5 lid 3 onder b van de Urgentieverordening gemeente</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rop-Mierlo 2016 of de sociale urgentiecategorie als bedoeld in artikel 5 lid 5 van de Urgentieverordening gemeente Geldrop-Mierlo 2016.</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erlo 2016.</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l dan niet op verzoek, wegens gewijzigde omstandigheden verstrekken</text:p>
                  </table:table-cell>
                  <table:table-cell table:style-name="entry" table:number-rows-spanned="1" table:number-columns-spanned="1">
                    <text:p text:style-name="table_al">Artikel 7 lid 6</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nieuwe beschikking tot indeling in de medische urgentiecategorie als</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5 lid 3 onder b van de Urgentieverordening gemeente Geldrop-Mierlo 2016 of de sociale urgentiecategorie als bedoeld in artikel 5</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5 van de Urgentieverordening gemeente Geldrop-Mierlo 2016.</text:p>
                  </table:table-cell>
                  <table:table-cell table:style-name="entry" table:number-rows-spanned="1" table:number-columns-spanned="1">
                    <text:p text:style-name="table_al">Mierlo 2016.</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Openbaar Lichaam </text:span>
                      <text:span text:style-name="nadrukvet">PlusTeam</text:span>
                    </text:p>
                  </table:table-cell>
                </table:table-row>
                <table:table-row table:style-name="row">
                  <table:table-cell table:style-name="entry" table:number-rows-spanned="1" table:number-columns-spanned="1">
                    <text:p text:style-name="table_al">
                      <text:span text:style-name="nadrukvet">Volg </text:span>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ragen van adviezen aan derden, voor zover daaraan geen kosten verbonden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zo spoedig mogelijk doorzenden van verkeerd gedresseerde en ingezonden bezwaarschriften naar het bevoegde orgaan, onder gelijktijdige mededeling aan de afzender.</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spoedeisende gevallen inzetten van zorg die door de gemeente is ingekocht, waarvoor nog geen beschikking is af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en van besluiten in het kader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van besluiten in het kader van de Wet Maatschappelijke ondersteuning 2015.</text:p>
                  </table:table-cell>
                  <table:table-cell table:style-name="entry" table:number-rows-spanned="1" table:number-columns-spanned="1">
                    <text:p text:style-name="table_al">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en van een verzoek tot onderzoek bij de Raad voor de Kinderbescherming.</text:p>
                  </table:table-cell>
                  <table:table-cell table:style-name="entry" table:number-rows-spanned="1" table:number-columns-spanned="1">
                    <text:p text:style-name="table_al">Jeugdwet, artikel 2.4, 1e lid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ntvangen van een mededeling van een gecertificeerde instelling die een verzoek tot onderzoek heeft gedaan.</text:p>
                  </table:table-cell>
                  <table:table-cell table:style-name="entry" table:number-rows-spanned="1" table:number-columns-spanned="1">
                    <text:p text:style-name="table_al">Jeugdwet, artikel 3.1, 4e lid</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leggen met de gecertificeerde instelling over de inzet van de jeugdhulp die is aangewezen bij de uitvoering van de kinderbeschermingsmaatregel of jeugdreclassering.</text:p>
                  </table:table-cell>
                  <table:table-cell table:style-name="entry" table:number-rows-spanned="1" table:number-columns-spanned="1">
                    <text:p text:style-name="table_al">Jeugdwet, artikel 3.5, 1e lid</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Nadere toelichting begrippen Beleidsgevoelig en Portefeuillehouder dient kennis te hebben van</text:p>
          <text:p text:style-name="al"/>
          <text:p text:style-name="al">Nieuw in het Mandaatregister is de aantekening “beleidsgevoelig” of “Ph dient kennis te hebben van” bij een aantal mandaten. <text:span text:style-name="nadrukvet">Voor de mandaten met de aantekening beleidsgevoelig geldt dat men extra alert moet zijn op de aanwezigheid van beleidsaspecten.</text:span> Het betekent dus niet dat op voorhand al wordt aangenomen dat dit mandaat beleidsaspecten bezit. Dat zou namelijk betekenen dat het mandaat nooit mag worden toegepast.</text:p>
          <text:p text:style-name="al">Hetzelfde geldt ten aanzien van de aantekening Ph dient kennis te hebben van. <text:span text:style-name="nadrukvet">Het wil niet meer zeggen dan dat je hier alert moet zijn. Hou er rekening mee dat bij de uitoefening van het mandaat het aangewezen kan zijn om de portefeuillehouder in kennis te stellen van het gebruik van het mandaat.</text:span></text:p>
          <text:p text:style-name="al"/>
          <text:p text:style-name="al">
          <text:span text:style-name="nadrukondlijn">Beleidsgevoelig</text:span>
        </text:p>
          <text:p text:style-name="al">In het overzicht is aangegeven waar de kans aanwezig wordt geacht dat beleidsaspecten een rol kunnen gaan spelen. Deze mandaten zijn aangemerkt als beleidsgevoelig. Het is niet gemakkelijk om in algemene termen aan te geven wanneer iets beleidsgevoelig is. De mandaten zijn hiervoor getoetst aan artikel 4 van de Mandaatregeling. Artikel 4 luidt:</text:p>
          <text:list text:style-name="id1-3-2-4-8">
            <text:list-item text:style-override="id1-3-2-4-8-1">
              <text:number>1.</text:number>
              <text:p text:style-name="al">Bevoegdheden, die in beginsel onder het bereik van deze Mandateringsregeling vallen, worden door de gemandateerde niet uitgeoefend voor zover er sprake is van beleidsaspecten. Indien de gemandateerde – zo nodig na overleg met de betrokken portefeuillehouder(s) – van oordeel is, dat er sprake is van beleidsaspecten legt hij de beslissing over de aangelegenheid voor aan het bestuursorgaan.</text:p>
            </text:list-item>
            <text:list-item text:style-override="id1-3-2-4-8-2">
              <text:number>2.</text:number>
              <text:p text:style-name="al">Stukken worden geacht beleidsaspecten te bezitten indien:</text:p>
              <text:list text:style-name="id1-3-2-4-8-2-3">
                <text:list-item text:style-override="id1-3-2-4-8-2-3-1">
                  <text:number>a.</text:number>
                  <text:p text:style-name="al">het voornemen bestaat tot aanvulling of afwijking van het tot dan gevoerde beleid;</text:p>
                </text:list-item>
                <text:list-item text:style-override="id1-3-2-4-8-2-3-2">
                  <text:number>b.</text:number>
                  <text:p text:style-name="al">er rekening mee gehouden moet worden, dat het bestuursorgaan op de verantwoordelijk¬heid voor het te nemen besluit zal  worden aangesproken;</text:p>
                </text:list-item>
                <text:list-item text:style-override="id1-3-2-4-8-2-3-3">
                  <text:number>c.</text:number>
                  <text:p text:style-name="al">uit het te nemen besluit niet voorziene financiële of andere belangrijke consequenties kunnen voortvloeien.</text:p>
                </text:list-item>
                <text:list-item text:style-override="id1-3-2-4-8-2-3-4">
                  <text:number>d.</text:number>
                  <text:p text:style-name="al">dit door of namens het bestuursorgaan is kenbaar gemaakt.</text:p>
                </text:list-item>
              </text:list>
            </text:list-item>
          </text:list>
          <text:p text:style-name="al"/>
          <text:p text:style-name="al">Dit artikel biedt handvaten om te bepalen of een mandaat beleidsgevoelig c.q. politiek gevoelig is door te omschrijven wanneer sprake is van beleidsaspecten. Daarnaast is gekeken of er sprake is van beleidsvrijheid. In welke mate is een bevoegdheid ingekaderd door (beleids)regels. Hoe meer beleidsvrijheid, hoe minder een bevoegdheid gebonden is en er des te eerder sprake is van beleidsgevoeligheid. Bij de mandaten die zijn aangemerkt als beleidsgevoelig moet de gemandateerde dus rekening houden met de aanwezigheid van beleidsaspecten. </text:p>
          <text:p text:style-name="al">Aanbevolen wordt om een aangelegenheid waar beleidsaspecten vermoed worden in ieder geval te bespreken met de portefeuillehouder. Is de conclusie dat er beleidsaspecten zijn, dient de beslissing te worden voorgelegd aan het bestuursorgaan (college of burgemeester). Dit betekent ook dat het besluit wordt ondertekend door het bestuursorgaan. Eventuele vervolgprocedures dienen daarna via het bestuursorgaan te lopen.</text:p>
          <text:p text:style-name="al"/>
          <text:p text:style-name="al"/>
          <text:p text:style-name="al">
          <text:span text:style-name="nadrukondlijn">Ph dient kennis te hebben van</text:span>
        </text:p>
          <text:p text:style-name="al">De overgebleven mandaten zijn vervolgens getoetst aan de vraag of de portefeuillehouder kennis moet hebben van het gebruik van het mandaat. Want hoewel een mandaat niet beleidsgevoelig hoeft te zijn, en hierdoor is begrensd, kan een portefeuillehouder worden aangesproken. Net als de raad in het kader van de actieve informatieplicht heeft een collegelid informatie nodig om zijn taak goed te kunnen vervullen. Door een portefeuillehouder te informeren over het gebruik van de mandaatbevoegdheid kan hij beter inhoud geven aan zijn taak. Maar ook gewoon omdat hij/zij een openbare functie heeft kan het aangewezen zijn om de portefeuillehouder te informeren over de toepassing van het mandaat in een concreet geval. Dus niet zozeer omdat het de inhoud van zijn taakvervulling raakt, maar omdat van een collegelid wordt verwacht dat hij/zij midden in de gemeenschap staat en de mensen verwachten dat ze goed geïnformeerd zijn over wat er gebeurt op een gemeentehuis.  </text:p>
          <text:p text:style-name="al">Voor de beoordeling of een portefeuillehouder kennis dient te hebben van het gebruik van een mandaat, zijn de onderstaande criteria gebruikt: </text:p>
          <text:list text:style-name="id1-3-2-4-17">
            <text:list-item text:style-override="id1-3-2-4-17-1">
              <text:number>1.</text:number>
              <text:p text:style-name="al">leeft het onderwerp maatschappelijk.</text:p>
            </text:list-item>
            <text:list-item text:style-override="id1-3-2-4-17-2">
              <text:number>2.</text:number>
              <text:p text:style-name="al">heeft een onderwerp publiciteit of kan dat krijgen.</text:p>
            </text:list-item>
            <text:list-item text:style-override="id1-3-2-4-17-3">
              <text:number>3.</text:number>
              <text:p text:style-name="al">heeft het te nemen besluit relevante bestuurlijke of juridische veranderingen of risico’s tot gevolg.</text:p>
            </text:list-item>
            <text:list-item text:style-override="id1-3-2-4-17-4">
              <text:number>4.</text:number>
              <text:p text:style-name="al">zijn er verschillende belangen mee gemoei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84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veertiende wijziging vastgesteld op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8479</meta:user-defined>
    <meta:user-defined meta:name="OVERHEIDop.GmbID/DC.identifier">gmb-2018-584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eldrop-Mierlo</meta:user-defined>
    <meta:user-defined meta:name="DC.source">;http://decentrale.regelgeving.overheid.nl/cvdr/XHTMLoutput/Actueel/Geldrop-Mierlo/CVDR129503.html</meta:user-defined>
    <meta:user-defined meta:name="OVERHEIDop.referentienummer">2018-008613</meta:user-defined>
    <meta:user-defined meta:name="DCTERMS.alternative">Mandaatregister Geldrop-Mierlo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3-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8926_1</meta:user-defined>
    <meta:user-defined meta:name="OVERHEIDop.versieInformatie"/>
  </office:meta>
</office:document-meta>
</file>