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eclamevlaggen, plaatsen van reclamevlaggen bij de Getswerderdyk, 9 april 2018 tot en met 20 mei 2018, hoek Waltalean/Frjentserterdy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Lawei t.a.v. Lost in the Greenhouse, p/a Laweiplein 1, 9203 KL Drachten, </text:p>
              </text:list-item>
              <text:list-item text:style-override="id1-3-2-1-1-1-2">
                <text:number>•</text:number>
                <text:p text:style-name="al">Ontheffing voor het plaatsen van reclamevlaggen bij de Getswerderdyk en bij de hoek Waltalean/Frjentserterdyk van 9 april 2018 tot en met 20 mei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de datum;</text:p>
              </text:list-item>
              <text:list-item text:style-override="id1-3-2-1-1-12-3">
                <text:number>–</text:number>
                <text:p text:style-name="al">      het besluit waar u het niet mee eens bent;</text:p>
              </text:list-item>
              <text:list-item text:style-override="id1-3-2-1-1-12-4">
                <text:number>–</text:number>
                <text:p text:style-name="al">      waarom u het niet eens bent met dit besluit;</text:p>
              </text:list-item>
              <text:list-item text:style-override="id1-3-2-1-1-12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eclamevlaggen, plaatsen van reclamevlaggen bij de Getswerderdyk, 9 april 2018 tot en met 20 mei 2018, hoek Waltalean/Frjentserterdy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71</meta:user-defined>
    <meta:user-defined meta:name="OVERHEIDop.GmbID/DC.identifier">gmb-2018-5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</meta:user-defined>
    <meta:user-defined meta:name="OVERHEIDop.woonplaats">Sexbierum</meta:user-defined>
    <meta:user-defined meta:name="OVERHEIDop.straatnaam">Frjentsjer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262 580892</meta:user-defined>
    <meta:user-defined meta:name="OVERHEIDop.versieInformatie"/>
  </office:meta>
</office:document-meta>
</file>