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33: aanvraag vergunning verbouwen   woning en  wijzigen   bestemming (OV 20180137/3537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aart 2018</text:span> is een aanvraag om een omgevingsvergunning binnengekomen voor deze locatie. Het gaat om het <text:span text:style-name="nadrukvet">verbouwen van de woning (aanpassen van de voorgevel en het realiseren van een logia in het dak) en het wijzigen van de bestemm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47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rtestreek 33: aanvraag vergunning verbouwen   woning en  wijzigen   bestemming (OV 20180137/35376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70</meta:user-defined>
    <meta:user-defined meta:name="OVERHEIDop.GmbID/DC.identifier">gmb-2018-58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G 33</meta:user-defined>
    <meta:user-defined meta:name="OVERHEIDop.woonplaats">Lemmer</meta:user-defined>
    <meta:user-defined meta:name="OVERHEIDop.straatnaam">Kort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71 539884</meta:user-defined>
    <meta:user-defined meta:name="OVERHEIDop.versieInformatie"/>
  </office:meta>
</office:document-meta>
</file>