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f ter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8 is een melding in het kader van het Activiteitenbesluit ontvangen van Hof ter Linde gelegen aan Zuidweg 6 in Ritthem. </text:p>
            <text:p text:style-name="common-al">Het betreft een melding voor het starten van een bedrijf voor de biologische teelt van gewassen en een 25 eenheden tellende camping.</text:p>
            <text:p text:style-name="common-al">Indien daaraan behoefte bestaat kunnen inlichtingen worden ingewonnen bij RUD Zeeland, telefoonnummer +31 (0)6 51208096.</text:p>
            <text:p text:style-name="common-al">De melding is geregistreerd onder nummer M-ACT1800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846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6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6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Hof ter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8465</meta:user-defined>
    <meta:user-defined meta:name="OVERHEIDop.GmbID/DC.identifier">gmb-2018-584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9VG 6</meta:user-defined>
    <meta:user-defined meta:name="OVERHEIDop.woonplaats">Ritthem</meta:user-defined>
    <meta:user-defined meta:name="OVERHEIDop.straatnaam">Zuid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3114 387598</meta:user-defined>
    <meta:user-defined meta:name="OVERHEIDop.versieInformatie"/>
  </office:meta>
</office:document-meta>
</file>