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ouwen van een woning, Kavel 6.3 De Tredde Keats 3, 9033 WW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Kavel 6.3 De Tredde Keats 3 9033WW Deinum,  bouwen van een woning, V-20180013 (verzonden 14-3-2018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846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6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6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woning, Kavel 6.3 De Tredde Keats 3, 9033 WW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63</meta:user-defined>
    <meta:user-defined meta:name="OVERHEIDop.GmbID/DC.identifier">gmb-2018-58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W 4</meta:user-defined>
    <meta:user-defined meta:name="OVERHEIDop.woonplaats">Deinum</meta:user-defined>
    <meta:user-defined meta:name="OVERHEIDop.straatnaam">De Tredde Keats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43 578603</meta:user-defined>
    <meta:user-defined meta:name="OVERHEIDop.versieInformatie"/>
  </office:meta>
</office:document-meta>
</file>