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-Zuid ongenummerd, Heel, perceel kadastraal bekend gemeente Heel en Panheel, sectie C, nr. 3932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baan-Zuid ongenummerd, Heel, perceel kadastraal bekend gemeente Heel en Panheel, sectie C, nr. 3932 / Maasgouw / ingekomen op 3 januari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rbaan-Zuid ongenummerd, Heel, perceel kadastraal bekend gemeente Heel en Panheel, sectie C, nr. 3932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846</meta:user-defined>
    <meta:user-defined meta:name="OVERHEIDop.GmbID/DC.identifier">gmb-2018-584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Heerb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795 354735</meta:user-defined>
    <meta:user-defined meta:name="OVERHEIDop.versieInformatie"/>
  </office:meta>
</office:document-meta>
</file>