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vietsham 36, Hoenza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ievitsham 36, 5333 GE Hoenzadriel</text:p>
            <text:p text:style-name="common-al">De verleende vergunning is verzonden op 2 maart 2018 en heeft betrekking op een intenre verbouwing t.b.v. de huisvesting arbeidsmigrant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845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5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45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vietsham 36, Hoenza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459</meta:user-defined>
    <meta:user-defined meta:name="OVERHEIDop.GmbID/DC.identifier">gmb-2018-5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3GE 36</meta:user-defined>
    <meta:user-defined meta:name="OVERHEIDop.woonplaats">Hoenzadriel</meta:user-defined>
    <meta:user-defined meta:name="OVERHEIDop.straatnaam">Kievitsham</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470 419210</meta:user-defined>
    <meta:user-defined meta:name="OVERHEIDop.versieInformatie"/>
  </office:meta>
</office:document-meta>
</file>