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scherwaard 90, 9734 CJ Groningen ─ vellen 1 boom (datum aanvraag 07-03-2018 dossiernummer 201870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5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5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5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scherwaard 90, 9734 CJ Groningen ─ vellen 1 boom (datum aanvraag 07-03-2018 dossiernummer 2018707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52</meta:user-defined>
    <meta:user-defined meta:name="OVERHEIDop.GmbID/DC.identifier">gmb-2018-5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CJ 90</meta:user-defined>
    <meta:user-defined meta:name="OVERHEIDop.woonplaats">Groningen</meta:user-defined>
    <meta:user-defined meta:name="OVERHEIDop.straatnaam">Ruischerwa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99 583149</meta:user-defined>
    <meta:user-defined meta:name="OVERHEIDop.versieInformatie"/>
  </office:meta>
</office:document-meta>
</file>