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kraampje ten behoeve van Dag van het Land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er: Stichting het Noordbrabants Landschap</text:p>
            <text:p text:style-name="common-al"/>
            <text:p text:style-name="common-al">Locatie: ter hoogte van de Brasserie, Hoekstraat 52 in Nederwetten</text:p>
            <text:p text:style-name="common-al"/>
            <text:p text:style-name="common-al">Datum: tweede paasdag, 2 april 2018</text:p>
            <text:p text:style-name="common-al"/>
            <text:p text:style-name="last-al">Verzenddatum: 19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845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5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5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kraampje ten behoeve van Dag van het Landsch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50</meta:user-defined>
    <meta:user-defined meta:name="OVERHEIDop.GmbID/DC.identifier">gmb-2018-58450</meta:user-defined>
    <meta:user-defined meta:name="OVERHEID.TaxonomieBeleidsagenda/OVERHEID.category">Openbare orde en veiligheid | Organisatie en beleid</meta:user-defined>
    <meta:user-defined meta:name="OVERHEIDop.referentienummer">2018.04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P 52</meta:user-defined>
    <meta:user-defined meta:name="OVERHEIDop.woonplaats">Nuenen</meta:user-defined>
    <meta:user-defined meta:name="OVERHEIDop.straatnaam">Hoek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250 389177</meta:user-defined>
    <meta:user-defined meta:name="OVERHEIDop.versieInformatie"/>
  </office:meta>
</office:document-meta>
</file>