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carport, ’t Putstik 3, 9072 AN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’t Putstik 3, 9072 AN Nij Altoenae, bouwen van een carport, V-20180050 (verzonden d.d. 09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carport, ’t Putstik 3, 9072 AN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49</meta:user-defined>
    <meta:user-defined meta:name="OVERHEIDop.GmbID/DC.identifier">gmb-2018-5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 3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1 590135</meta:user-defined>
    <meta:user-defined meta:name="OVERHEID.EPSG28992/DC.spatial">172661 590135</meta:user-defined>
    <meta:user-defined meta:name="OVERHEIDop.versieInformatie"/>
  </office:meta>
</office:document-meta>
</file>