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35, 9731 BB Groningen ─ plaatsen reclame (datum aanvraag 13-03-2018 dossiernummer 2018708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44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4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4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p Dijkemaweg 35, 9731 BB Groningen ─ plaatsen reclame (datum aanvraag 13-03-2018 dossiernummer 2018708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47</meta:user-defined>
    <meta:user-defined meta:name="OVERHEIDop.GmbID/DC.identifier">gmb-2018-58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B 35</meta:user-defined>
    <meta:user-defined meta:name="OVERHEIDop.woonplaats">Groningen</meta:user-defined>
    <meta:user-defined meta:name="OVERHEIDop.straatnaam">Pop Dijke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40 583040</meta:user-defined>
    <meta:user-defined meta:name="OVERHEIDop.versieInformatie"/>
  </office:meta>
</office:document-meta>
</file>