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oprichten van een bijbehorend bouwwerk (Bij een woning), De Kline 2, Bit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De Kline 2 te Bitgum, het oprichten van een bijbehorend bouwwerk (Bij een woning) MN V2018010. <text:span text:style-name="nadrukcur">Rectificatie</text:span> (verzonden 16-03-2018) 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844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4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4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oprichten van een bijbehorend bouwwerk (Bij een woning), De Kline 2, Bit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443</meta:user-defined>
    <meta:user-defined meta:name="OVERHEIDop.GmbID/DC.identifier">gmb-2018-58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4NT 2</meta:user-defined>
    <meta:user-defined meta:name="OVERHEIDop.woonplaats">Bitgum</meta:user-defined>
    <meta:user-defined meta:name="OVERHEIDop.straatnaam">De Klin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5307 583143</meta:user-defined>
    <meta:user-defined meta:name="OVERHEIDop.versieInformatie"/>
  </office:meta>
</office:document-meta>
</file>