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Verleende omgevingsvergunning, Wijzigen pand, Kerkplei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12-2017 Kerkplein 7, 4944 XD Raamsdonk</text:span>
          </text:p>
            <text:p text:style-name="common-al">Wijzigen pand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84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Verleende omgevingsvergunning, Wijzigen pand, Kerkplei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44</meta:user-defined>
    <meta:user-defined meta:name="OVERHEIDop.GmbID/DC.identifier">gmb-2018-5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 7</meta:user-defined>
    <meta:user-defined meta:name="OVERHEIDop.woonplaats">Raamsdonk</meta:user-defined>
    <meta:user-defined meta:name="OVERHEIDop.straatnaam">Ker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64 411000</meta:user-defined>
    <meta:user-defined meta:name="OVERHEIDop.versieInformatie"/>
  </office:meta>
</office:document-meta>
</file>