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14 en 16: aanvraag vergunning oprichten  2 onder 1 kap woning  (OV 20180132/3539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8</text:span> is een aanvraag om een omgevingsvergunning binnengekomen voor deze locatie. Het gaat om het <text:span text:style-name="nadrukvet">oprichten van een 2 onder 1 kap woning (bouwnummers HV-104 en HV-105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3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3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14 en 16: aanvraag vergunning oprichten  2 onder 1 kap woning  (OV 20180132/3539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39</meta:user-defined>
    <meta:user-defined meta:name="OVERHEIDop.GmbID/DC.identifier">gmb-2018-58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15 553873</meta:user-defined>
    <meta:user-defined meta:name="OVERHEIDop.versieInformatie"/>
  </office:meta>
</office:document-meta>
</file>