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, G.L. Boomsmastjitte 21, 9041 CR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G.L. Boomsmastjitte 21, 9041CR Berltsum, het bouwen van een garage, V-20180030 (verzonden d.d. 12-3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, G.L. Boomsmastjitte 21, 9041 CR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38</meta:user-defined>
    <meta:user-defined meta:name="OVERHEIDop.GmbID/DC.identifier">gmb-2018-58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R 21</meta:user-defined>
    <meta:user-defined meta:name="OVERHEIDop.woonplaats">Berltsum</meta:user-defined>
    <meta:user-defined meta:name="OVERHEIDop.straatnaam">G.L. Boomsm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95 583957</meta:user-defined>
    <meta:user-defined meta:name="OVERHEIDop.versieInformatie"/>
  </office:meta>
</office:document-meta>
</file>