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edrijfsloods), Dijk 2, 6086 A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edrijfsloods) op het adres Dijk 2, 6086 AM Neer, ontvangen 7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43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edrijfsloods), Dijk 2, 6086 AM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37</meta:user-defined>
    <meta:user-defined meta:name="OVERHEIDop.GmbID/DC.identifier">gmb-2018-58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M 2</meta:user-defined>
    <meta:user-defined meta:name="OVERHEIDop.woonplaats">Neer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217 365087</meta:user-defined>
    <meta:user-defined meta:name="OVERHEIDop.versieInformatie"/>
  </office:meta>
</office:document-meta>
</file>