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schuur (legalisatie), Roordamaleane 5, 8851 GL,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Roordamaleane 5, 8851 GL TZUMMARUM, bouwen van een schuur (legalisatie), V-20180011 (verzonden 09-03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843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3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3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schuur (legalisatie), Roordamaleane 5, 8851 GL, Tzum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434</meta:user-defined>
    <meta:user-defined meta:name="OVERHEIDop.GmbID/DC.identifier">gmb-2018-584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1GL 5</meta:user-defined>
    <meta:user-defined meta:name="OVERHEIDop.woonplaats">Tzummarum</meta:user-defined>
    <meta:user-defined meta:name="OVERHEIDop.straatnaam">Roordamalean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156 583063</meta:user-defined>
    <meta:user-defined meta:name="OVERHEIDop.versieInformatie"/>
  </office:meta>
</office:document-meta>
</file>