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en vergroten van de woning, Langhuisterweg 6, 9076 PS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Langhuisterweg 6, 9076 PS St.-Annaparochie, het veranderen en vergroten van de woning, V-20180066 (verzonden 05-02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843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3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3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en vergroten van de woning, Langhuisterweg 6, 9076 PS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33</meta:user-defined>
    <meta:user-defined meta:name="OVERHEIDop.GmbID/DC.identifier">gmb-2018-58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PS 6</meta:user-defined>
    <meta:user-defined meta:name="OVERHEIDop.woonplaats">Sint-Annaparochie</meta:user-defined>
    <meta:user-defined meta:name="OVERHEIDop.straatnaam">Langhuist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4971 584764</meta:user-defined>
    <meta:user-defined meta:name="OVERHEIDop.versieInformatie"/>
  </office:meta>
</office:document-meta>
</file>