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1 maart 2018</text:p>
            <text:p text:style-name="common-al">Locatie: Herenstraat 92 in Werkhoven</text:p>
            <text:p text:style-name="common-al">Bestuursorgaan: college van burgemeester en wethouders</text:p>
            <text:p text:style-name="common-al">Rechtsmiddel: geen</text:p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Bakkerij Doeleman voor het adres:       </text:p>
            <text:p text:style-name="common-al">
            <text:span text:style-name="nadrukvet">Herenstraat 92, 3985 RX Werkhoven.</text:span> De melding heeft betrekking op het vervangen en vergroten van de uitbouw van de bakkerij en een lozing van grondwater bij ontwatering.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842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29</meta:user-defined>
    <meta:user-defined meta:name="OVERHEIDop.GmbID/DC.identifier">gmb-2018-58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X</meta:user-defined>
    <meta:user-defined meta:name="OVERHEIDop.woonplaats">Werkhove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97 448014</meta:user-defined>
    <meta:user-defined meta:name="OVERHEIDop.versieInformatie"/>
  </office:meta>
</office:document-meta>
</file>