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rokersafdak, De Opfaart 1 , 9076 PG,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De Opfaart 1 , 9076 PG St.-Annaparochie, bouwen van een rokersafdak, V-20180068 (verzonden d.d. 12-03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842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2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2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rokersafdak, De Opfaart 1 , 9076 PG,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427</meta:user-defined>
    <meta:user-defined meta:name="OVERHEIDop.GmbID/DC.identifier">gmb-2018-58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PG 1</meta:user-defined>
    <meta:user-defined meta:name="OVERHEIDop.woonplaats">Sint-Annaparochie</meta:user-defined>
    <meta:user-defined meta:name="OVERHEIDop.straatnaam">De Opfaar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585 586947</meta:user-defined>
    <meta:user-defined meta:name="OVERHEIDop.versieInformatie"/>
  </office:meta>
</office:document-meta>
</file>