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tuinschuur en plaatsen erfafscheiding), Rijksweg 6, 6085 AC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tuinschuur en plaatsen erfafscheiding) op het adres Rijksweg 6, 6085 AC Horn, ontvangen 7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42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tuinschuur en plaatsen erfafscheiding), Rijksweg 6, 6085 AC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26</meta:user-defined>
    <meta:user-defined meta:name="OVERHEIDop.GmbID/DC.identifier">gmb-2018-58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AC 6</meta:user-defined>
    <meta:user-defined meta:name="OVERHEIDop.woonplaats">Hor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825 357859</meta:user-defined>
    <meta:user-defined meta:name="OVERHEIDop.versieInformatie"/>
  </office:meta>
</office:document-meta>
</file>