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en verbouw woning, Oudebildtdijk 758, 9079 NC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Oudebildtdijk 758, 9079 NC Sint Jacobiparochie, uitbreiden en verbouw woning, V-20180014 (verzonden d.d. 09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en verbouw woning, Oudebildtdijk 758, 9079 NC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24</meta:user-defined>
    <meta:user-defined meta:name="OVERHEIDop.GmbID/DC.identifier">gmb-2018-5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C 758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130 589363</meta:user-defined>
    <meta:user-defined meta:name="OVERHEIDop.versieInformatie"/>
  </office:meta>
</office:document-meta>
</file>