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Ebbingestraat 17, 9712 HA Groningen ─ vervangen bestaande lichtreclame en plaatsen nieuwe lichtreclame (datum aanvraag 06-03-2018 dossiernummer 20187076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8423</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423</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423</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ude Ebbingestraat 17, 9712 HA Groningen ─ vervangen bestaande lichtreclame en plaatsen nieuwe lichtreclame (datum aanvraag 06-03-2018 dossiernummer 20187076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423</meta:user-defined>
    <meta:user-defined meta:name="OVERHEIDop.GmbID/DC.identifier">gmb-2018-584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HA 17</meta:user-defined>
    <meta:user-defined meta:name="OVERHEIDop.woonplaats">Groningen</meta:user-defined>
    <meta:user-defined meta:name="OVERHEIDop.straatnaam">Oude Ebbing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79 582131</meta:user-defined>
    <meta:user-defined meta:name="OVERHEIDop.versieInformatie"/>
  </office:meta>
</office:document-meta>
</file>