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Munnikeleane 5: aanvraag vergunning verbouwen woning (OV 20180130/3530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8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Munnikeleane 5: aanvraag vergunning verbouwen woning (OV 20180130/35308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22</meta:user-defined>
    <meta:user-defined meta:name="OVERHEIDop.GmbID/DC.identifier">gmb-2018-58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3AS 5t</meta:user-defined>
    <meta:user-defined meta:name="OVERHEIDop.woonplaats">Wijckel</meta:user-defined>
    <meta:user-defined meta:name="OVERHEIDop.straatnaam">Munnik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630 544572</meta:user-defined>
    <meta:user-defined meta:name="OVERHEIDop.versieInformatie"/>
  </office:meta>
</office:document-meta>
</file>