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Westringdijk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Zuidplas besloten om de beslistermijn voor de aanvraag met kenmerk 2018023389 voor het bouwen van een schuur op de locatie Westringdijk 3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4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Westringdijk 3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20</meta:user-defined>
    <meta:user-defined meta:name="OVERHEIDop.GmbID/DC.identifier">gmb-2018-5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E 5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29 443996</meta:user-defined>
    <meta:user-defined meta:name="OVERHEIDop.versieInformatie"/>
  </office:meta>
</office:document-meta>
</file>