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5 maart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3	7944 CB Hendrik Goltziusstraat 18 te Meppel	schuurtje met overkapping	</text:p>
            <text:p text:style-name="common-al">15-03	7941 KH Mr. W. Doornbosstraat 13 te Meppel	plaatsen van een dakkapel 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3-03	Danninge Erve Nijeveen kavel 30	nieuw te bouwen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84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8</meta:user-defined>
    <meta:user-defined meta:name="OVERHEIDop.GmbID/DC.identifier">gmb-2018-58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Hendrik Goltziusstraat</meta:user-defined>
    <meta:user-defined meta:name="OVERHEID.PostcodeHuisnummer/OVERHEIDop.postcodeHuisnummer">7948CN 67</meta:user-defined>
    <meta:user-defined meta:name="OVERHEIDop.woonplaats">Nijeveen</meta:user-defined>
    <meta:user-defined meta:name="OVERHEIDop.straatnaam">De Ryge</meta:user-defined>
    <meta:user-defined meta:name="OVERHEID.PostcodeHuisnummer/OVERHEIDop.postcodeHuisnummer">7941KH 13</meta:user-defined>
    <meta:user-defined meta:name="OVERHEIDop.straatnaam">Mr. w. Doornbo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63 522305</meta:user-defined>
    <meta:user-defined meta:name="OVERHEID.EPSG28992/DC.spatial">208305 527400</meta:user-defined>
    <meta:user-defined meta:name="OVERHEID.EPSG28992/DC.spatial">209742 523516</meta:user-defined>
    <meta:user-defined meta:name="OVERHEIDop.versieInformatie"/>
  </office:meta>
</office:document-meta>
</file>