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perij 20, Groningen ─ oprichten woning (datum aanvraag 06-03-2018 dossiernummer 2018707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41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1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1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pperij 20, Groningen ─ oprichten woning (datum aanvraag 06-03-2018 dossiernummer 2018707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17</meta:user-defined>
    <meta:user-defined meta:name="OVERHEIDop.GmbID/DC.identifier">gmb-2018-58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