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5 maart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3	7942 KE Mandeveld 12 te Meppel	realiseren van een grondgebonden zonnestroom systeem, zonneweide	18-04-2018</text:p>
            <text:p text:style-name="common-al">12-03	7944 HT Industrieweg 19 te Meppel	bestaande productieproces verder te optimaliseren toevoeging van een tweede Manual Paint Line (handspuitlijn), inclusief een concentratorwiel en een incinerator	24-04-2018</text:p>
            <text:p text:style-name="common-al">14-03	7944 BB Reestlaan 2 te Meppel	vergroten en aanpassen van een bestaande fietsenstalling	26-04-2018</text:p>
            <text:p text:style-name="common-al">14-03	Bunskamp te Meppel	kappen van diverse bomen i.v.m. vernieuwen van de beschoeiing	26-04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3-03	De Ryge 38 te Nijeveen	nieuw te bouwen woning	25-04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841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16</meta:user-defined>
    <meta:user-defined meta:name="OVERHEIDop.GmbID/DC.identifier">gmb-2018-58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KE 12</meta:user-defined>
    <meta:user-defined meta:name="OVERHEIDop.woonplaats">Meppel</meta:user-defined>
    <meta:user-defined meta:name="OVERHEIDop.straatnaam">Mandeveld</meta:user-defined>
    <meta:user-defined meta:name="OVERHEID.PostcodeHuisnummer/OVERHEIDop.postcodeHuisnummer">7944HT 19</meta:user-defined>
    <meta:user-defined meta:name="OVERHEIDop.straatnaam">Industrieweg</meta:user-defined>
    <meta:user-defined meta:name="OVERHEID.PostcodeHuisnummer/OVERHEIDop.postcodeHuisnummer">7948CN 67</meta:user-defined>
    <meta:user-defined meta:name="OVERHEIDop.woonplaats">Nijeveen</meta:user-defined>
    <meta:user-defined meta:name="OVERHEIDop.straatnaam">De Ryge</meta:user-defined>
    <meta:user-defined meta:name="OVERHEID.PostcodeHuisnummer/OVERHEIDop.postcodeHuisnummer">7944BB 2 106</meta:user-defined>
    <meta:user-defined meta:name="OVERHEIDop.straatnaam">Reestlaan</meta:user-defined>
    <meta:user-defined meta:name="OVERHEID.PostcodeHuisnummer/OVERHEIDop.postcodeHuisnummer">7942</meta:user-defined>
    <meta:user-defined meta:name="OVERHEIDop.straatnaam">Bunskamp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756 525865</meta:user-defined>
    <meta:user-defined meta:name="OVERHEID.EPSG28992/DC.spatial">208160 522916</meta:user-defined>
    <meta:user-defined meta:name="OVERHEID.EPSG28992/DC.spatial">208306 527383</meta:user-defined>
    <meta:user-defined meta:name="OVERHEID.EPSG28992/DC.spatial">209468 522226</meta:user-defined>
    <meta:user-defined meta:name="OVERHEID.EPSG28992/DC.spatial">209318 525425</meta:user-defined>
    <meta:user-defined meta:name="OVERHEIDop.versieInformatie"/>
  </office:meta>
</office:document-meta>
</file>