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oprichten van 6 rijwoningen, It Tilsje 7 t/m 17,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It Tilsje 7 t/m 17 te Bitgum, t.b.v. het oprichten van 6 rijwoningen. V-20180077. (ontvangen 16 februar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oprichten van 6 rijwoningen, It Tilsje 7 t/m 17,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4</meta:user-defined>
    <meta:user-defined meta:name="OVERHEIDop.GmbID/DC.identifier">gmb-2018-58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4NW</meta:user-defined>
    <meta:user-defined meta:name="OVERHEIDop.woonplaats">Bitgum</meta:user-defined>
    <meta:user-defined meta:name="OVERHEIDop.straatnaam">It Tiltsj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393 583107</meta:user-defined>
    <meta:user-defined meta:name="OVERHEIDop.versieInformatie"/>
  </office:meta>
</office:document-meta>
</file>