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  <text:list-style style:name="id1-3-2-1-1-27-3">
      <text:list-level-style-bullet text:bullet-char="-" text:level="1">
        <style:list-level-properties text:min-label-width="10mm"/>
      </text:list-level-style-bullet>
    </text:list-style>
    <text:list-style style:name="id1-3-2-1-1-2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5 maart 2018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3 Meppel, ligplaats 2 ligplaats voor historisch schip Freonskip 18-04-2018</text:p>
            <text:p text:style-name="common-al">09-03 Meppel, winkelcentrum Oosterboer standplaats voor de verkoop van oliebollen op 14 t/m 31 dec 2018 (uitgezonderd 25 en 26 december) 21-04-2018</text:p>
            <text:p text:style-name="common-al">09-03 Wilhelminapark naar Algemene Begraafplaats te Meppel Stille Tocht 4 mei 2018 21-04-2018</text:p>
            <text:p text:style-name="common-al">12-03 Zuideinde te Meppel Parade Meppel 2 april 2018 24-04-2018</text:p>
            <text:p text:style-name="common-al">12-03 7942 GM Hesselterweg 82 te Meppel North Park Party 26 en 27 mei 2018 24-04-2018</text:p>
            <text:p text:style-name="common-al">09-03 Meppel, omgeving Van Oldenbarneveltplein standplaats voor de verkoop van oliebollen van 12 t/m 31 december 2018 (uitgezonderd 25 en 26 december) 21-04-2018</text:p>
            <text:p text:style-name="common-al">09-03 7941 KV Prinsenplein 1 te Meppel verlenging exploitatie- en aanwezigheidsvergunning tot 1 januari 2019 21-04-2018</text:p>
            <text:p text:style-name="common-al">13-03 7943 GH Osseweide 87 te Meppel Piraten Draaien Door voor de Arme Kant van Meppel 5 t/m 9 juli 2018 25-04-2018</text:p>
            <text:p text:style-name="common-al">12-03 7941 KD Prinsengracht 15 te Meppel verlenging exploitatie van een horecabedrijf, Koffieshop Relax 24-04-2018</text:p>
            <text:p text:style-name="common-al">15-03 gemeente Meppel collecte namens Christus Centraal Zwolle ten behoeve van Dukas Atas en kindertehuis Living Water op Jakarta van 23 t/m 25 april 2018 27-04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7">
              <text:list-item text:style-override="id1-3-2-1-1-27-1">
                <text:number>-</text:number>
                <text:p text:style-name="al">uw naam en adres;</text:p>
              </text:list-item>
              <text:list-item text:style-override="id1-3-2-1-1-27-2">
                <text:number>-</text:number>
                <text:p text:style-name="al">de datum waarop u uw bezwaarschrift indient;</text:p>
              </text:list-item>
              <text:list-item text:style-override="id1-3-2-1-1-27-3">
                <text:number>-</text:number>
                <text:p text:style-name="al">een korte omschrijving van het besluit waartegen u bezwaar maakt;</text:p>
              </text:list-item>
              <text:list-item text:style-override="id1-3-2-1-1-27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84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13</meta:user-defined>
    <meta:user-defined meta:name="OVERHEIDop.GmbID/DC.identifier">gmb-2018-584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XX 1</meta:user-defined>
    <meta:user-defined meta:name="OVERHEIDop.woonplaats">Meppel</meta:user-defined>
    <meta:user-defined meta:name="OVERHEIDop.straatnaam">Mr. Harm Smeengekade</meta:user-defined>
    <meta:user-defined meta:name="OVERHEID.PostcodeHuisnummer/OVERHEIDop.postcodeHuisnummer">7943</meta:user-defined>
    <meta:user-defined meta:name="OVERHEIDop.straatnaam">Ruskenstuk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2DE 1</meta:user-defined>
    <meta:user-defined meta:name="OVERHEIDop.straatnaam">Edison</meta:user-defined>
    <meta:user-defined meta:name="OVERHEID.PostcodeHuisnummer/OVERHEIDop.postcodeHuisnummer">7941GB 53</meta:user-defined>
    <meta:user-defined meta:name="OVERHEIDop.straatnaam">Zuideinde</meta:user-defined>
    <meta:user-defined meta:name="OVERHEID.PostcodeHuisnummer/OVERHEIDop.postcodeHuisnummer">7942GM 82</meta:user-defined>
    <meta:user-defined meta:name="OVERHEIDop.straatnaam">Hesselterweg</meta:user-defined>
    <meta:user-defined meta:name="OVERHEID.PostcodeHuisnummer/OVERHEIDop.postcodeHuisnummer">7942HS 16</meta:user-defined>
    <meta:user-defined meta:name="OVERHEIDop.straatnaam">Van Oldenbarneveltplein</meta:user-defined>
    <meta:user-defined meta:name="OVERHEID.PostcodeHuisnummer/OVERHEIDop.postcodeHuisnummer">7941KV 1</meta:user-defined>
    <meta:user-defined meta:name="OVERHEIDop.straatnaam">Prinsenplein</meta:user-defined>
    <meta:user-defined meta:name="OVERHEID.PostcodeHuisnummer/OVERHEIDop.postcodeHuisnummer">7943GH 87</meta:user-defined>
    <meta:user-defined meta:name="OVERHEIDop.straatnaam">Osseweide</meta:user-defined>
    <meta:user-defined meta:name="OVERHEID.PostcodeHuisnummer/OVERHEIDop.postcodeHuisnummer">7941KD 15b</meta:user-defined>
    <meta:user-defined meta:name="OVERHEIDop.straatnaam">Prinsengrach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29 523390</meta:user-defined>
    <meta:user-defined meta:name="OVERHEID.EPSG28992/DC.spatial">211155 523658</meta:user-defined>
    <meta:user-defined meta:name="OVERHEID.EPSG28992/DC.spatial">209418 522921</meta:user-defined>
    <meta:user-defined meta:name="OVERHEID.EPSG28992/DC.spatial">208322 524015</meta:user-defined>
    <meta:user-defined meta:name="OVERHEID.EPSG28992/DC.spatial">209332 523127</meta:user-defined>
    <meta:user-defined meta:name="OVERHEID.EPSG28992/DC.spatial">209441 524724</meta:user-defined>
    <meta:user-defined meta:name="OVERHEID.EPSG28992/DC.spatial">209441 524724</meta:user-defined>
    <meta:user-defined meta:name="OVERHEID.EPSG28992/DC.spatial">209276 524461</meta:user-defined>
    <meta:user-defined meta:name="OVERHEID.EPSG28992/DC.spatial">209422 523595</meta:user-defined>
    <meta:user-defined meta:name="OVERHEID.EPSG28992/DC.spatial">211316 523427</meta:user-defined>
    <meta:user-defined meta:name="OVERHEID.EPSG28992/DC.spatial">209571 523490</meta:user-defined>
    <meta:user-defined meta:name="OVERHEIDop.versieInformatie"/>
  </office:meta>
</office:document-meta>
</file>