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bestaande woning), Postbaan 14, 6081 G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bestaande woning) op het adres Postbaan 14, 6081 GN Haelen, ontvangen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1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bestaande woning), Postbaan 14, 6081 G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1</meta:user-defined>
    <meta:user-defined meta:name="OVERHEIDop.GmbID/DC.identifier">gmb-2018-58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N 14</meta:user-defined>
    <meta:user-defined meta:name="OVERHEIDop.woonplaats">Haelen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25 360745</meta:user-defined>
    <meta:user-defined meta:name="OVERHEIDop.versieInformatie"/>
  </office:meta>
</office:document-meta>
</file>