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
      <text:list-level-style-bullet text:bullet-char="-" text:level="1">
        <style:list-level-properties text:min-label-width="10mm"/>
      </text:list-level-style-bullet>
    </text:list-style>
    <text:list-style style:name="id1-3-2-2-1-85-2-3-1">
      <text:list-level-style-bullet text:bullet-char="-" text:level="1">
        <style:list-level-properties text:min-label-width="10mm"/>
      </text:list-level-style-bullet>
    </text:list-style>
    <text:list-style style:name="id1-3-2-2-1-85-2-3-2">
      <text:list-level-style-bullet text:bullet-char="-" text:level="1">
        <style:list-level-properties text:min-label-width="10mm"/>
      </text:list-level-style-bullet>
    </text:list-style>
    <text:list-style style:name="id1-3-2-2-1-85-2-3-3">
      <text:list-level-style-bullet text:bullet-char="-" text:level="1">
        <style:list-level-properties text:min-label-width="10mm"/>
      </text:list-level-style-bullet>
    </text:list-style>
    <text:list-style style:name="id1-3-2-2-1-85-2-3-4">
      <text:list-level-style-bullet text:bullet-char="-" text:level="1">
        <style:list-level-properties text:min-label-width="10mm"/>
      </text:list-level-style-bullet>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3">
      <text:list-level-style-bullet text:bullet-char="-" text:level="1">
        <style:list-level-properties text:min-label-width="10mm"/>
      </text:list-level-style-bullet>
    </text:list-style>
    <text:list-style style:name="id1-3-2-2-1-85-3-3-1">
      <text:list-level-style-bullet text:bullet-char="-" text:level="1">
        <style:list-level-properties text:min-label-width="10mm"/>
      </text:list-level-style-bullet>
    </text:list-style>
    <text:list-style style:name="id1-3-2-2-1-85-3-3-2">
      <text:list-level-style-bullet text:bullet-char="-" text:level="1">
        <style:list-level-properties text:min-label-width="10mm"/>
      </text:list-level-style-bullet>
    </text:list-style>
    <text:list-style style:name="id1-3-2-2-1-85-3-3-3">
      <text:list-level-style-bullet text:bullet-char="-" text:level="1">
        <style:list-level-properties text:min-label-width="10mm"/>
      </text:list-level-style-bullet>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7-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bullet text:bullet-char="-" text:level="1">
        <style:list-level-properties text:min-label-width="10mm"/>
      </text:list-level-style-bullet>
    </text:list-style>
    <text:list-style style:name="id1-3-2-2-1-154-1-3-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0-4">
      <text:list-level-style-bullet text:bullet-char="-" text:level="1">
        <style:list-level-properties text:min-label-width="10mm"/>
      </text:list-level-style-bullet>
    </text:list-style>
    <text:list-style style:name="id1-3-2-2-1-350-5">
      <text:list-level-style-bullet text:bullet-char="-" text:level="1">
        <style:list-level-properties text:min-label-width="10mm"/>
      </text:list-level-style-bullet>
    </text:list-style>
    <text:list-style style:name="id1-3-2-2-1-35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69-5">
      <text:list-level-style-bullet text:bullet-char="-" text:level="1">
        <style:list-level-properties text:min-label-width="10mm"/>
      </text:list-level-style-bullet>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89-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89-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89-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89-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89-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489-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497">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97-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97-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97-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97-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97-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49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99-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99-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99-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4-1-1">
      <style:table-column-properties style:rel-column-width="80*"/>
    </style:style>
    <style:style style:family="table-column" style:parent-style-name="colspec" style:name="id1-3-2-2-1-674-1-2">
      <style:table-column-properties style:rel-column-width="11*"/>
    </style:style>
    <style:style style:family="table-column" style:parent-style-name="colspec" style:name="id1-3-2-2-1-674-1-3">
      <style:table-column-properties style:rel-column-width="10*"/>
    </style:style>
    <style:style style:family="table-column" style:parent-style-name="colspec" style:name="id1-3-2-2-1-726-1-1">
      <style:table-column-properties style:rel-column-width="41*"/>
    </style:style>
    <style:style style:family="table-column" style:parent-style-name="colspec" style:name="id1-3-2-2-1-726-1-2">
      <style:table-column-properties style:rel-column-width="59*"/>
    </style:style>
  </office:automatic-styles>
  <office:body>
    <office:text>
      <text:p text:style-name="new_page_staatscourant"/>
      <text:p text:style-name="single-kop-titel">Verordening Sociaal Domein gemeente Mepp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Artikel 1. Begrippen</text:p>
            <text:list text:style-name="id1-3-2-2-1-3">
              <text:list-item text:style-override="id1-3-2-2-1-3-1">
                <text:number>1.</text:number>
                <text:p text:style-name="al">Deze verordening is van toepassing op de uitvoering van de Antidiscriminatiewet, de Jeugdwet, de Wet kinderopvang en kwaliteitseisen peuterspeelzalen, Wet op de expertisecentra, de Wet op het primair onderwijs (WPO), de Wet op het voortgezet onderwijs, de Wet maatschappelijke ondersteuning 2015 (Wmo 2015), Wet inburgering zoals deze luidde op 31 december 2012 en de wijziging van deze wet van 13 september 2012,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2">
                <text:number>2.</text:number>
                <text:p text:style-name="al">Alle begrippen die in deze verordening worden gebruikt en die niet nader worden omschreven hebben dezelfde betekenis als in de Awb, Wet gemeentelijke antidiscriminatievoorzieningen, de Jeugdwet, de Wet kinderopvang en kwaliteitseisen peuterspeelzalen, de Wmo 2015, Wet op de expertisecentra, de Wet op het voortgezet onderwijs, de Wet inburgering zoals deze luidde op 31 december 2012 en de wijziging van deze wet van 13 september 2012, de Participatiewet, de Wet inkomensvoorziening oudere en gedeeltelijk arbeidsongeschikte werkloze werknemers (IOAW), de Wet inkomensvoorziening oudere en gedeeltelijk arbeidsongeschikte gewezen zelfstandigen (IOAZ).</text:p>
              </text:list-item>
              <text:list-item text:style-override="id1-3-2-2-1-3-3">
                <text:number>3.</text:number>
                <text:p text:style-name="al">In deze verordening wordt verder verstaan onder:</text:p>
                <text:list text:style-name="id1-3-2-2-1-3-3-3">
                  <text:list-item text:style-override="id1-3-2-2-1-3-3-3-1">
                    <text:number>-</text:number>
                    <text:p text:style-name="al">Aangepast vervoer: vervoer per besloten (school)busvervoer, taxi, taxibus, treintaxi of bustaxi.</text:p>
                  </text:list-item>
                  <text:list-item text:style-override="id1-3-2-2-1-3-3-3-2">
                    <text:number>-</text:number>
                    <text:p text:style-name="al">Afstand: kilometers tussen de woning en de school, gemeten langs de kortste voor de leerling voldoende begaanbare en veilige weg.</text:p>
                  </text:list-item>
                  <text:list-item text:style-override="id1-3-2-2-1-3-3-3-3">
                    <text:number>-</text:number>
                    <text:p text:style-name="al">Algemeen gebruikelijke voorziening: een voorziening die niet speciaal is bedoeld voor mensen met een beperking en die algemeen verkrijgbaar is en niet of niet veel duurder is dan vergelijkbare producten.</text:p>
                  </text:list-item>
                  <text:list-item text:style-override="id1-3-2-2-1-3-3-3-4">
                    <text:number>-</text:number>
                    <text:p text:style-name="al">Algemene voorziening: aanbod van activiteiten of diensten dat toegankelijk is, zonder dat eerst een onderzoek wordt gedaan naar de behoeften, persoonskenmerken en mogelijkheden van gebruikers. Het betreft een voorziening die door of in opdracht van de gemeente is getroffen en die voorziet in activiteiten of leveren van diensten.</text:p>
                  </text:list-item>
                  <text:list-item text:style-override="id1-3-2-2-1-3-3-3-5">
                    <text:number>-</text:number>
                    <text:p text:style-name="al">Begeleider: ouder/verzorger of persoon die door de ouder/verzorger wordt ingezet om de leerling tijdens het vervoer te begeleiden</text:p>
                  </text:list-item>
                  <text:list-item text:style-override="id1-3-2-2-1-3-3-3-6">
                    <text:number>-</text:number>
                    <text:p text:style-name="al">Benadelingsbedrag: netto algemene en/of bijzondere bijstand waarop eerder, langer of tot een hoger bedrag een beroep wordt of is gedaan ten gevolge van tekortschietend besef van verantwoordelijkheid voor de voorziening in het bestaan.</text:p>
                  </text:list-item>
                  <text:list-item text:style-override="id1-3-2-2-1-3-3-3-7">
                    <text:number>-</text:number>
                    <text:p text:style-name="al">Bijstandsnorm</text:p>
                  </text:list-item>
                </text:list>
              </text:list-item>
            </text:list>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IOAZ.</text:p>
            <text:list text:style-name="id1-3-2-2-1-5">
              <text:list-item text:style-override="id1-3-2-2-1-5-1">
                <text:number>-</text:number>
                <text:p text:style-name="al">College: het college van burgemeester en wethouders van de gemeente Meppel.</text:p>
              </text:list-item>
              <text:list-item text:style-override="id1-3-2-2-1-5-2">
                <text:number>-</text:number>
                <text:p text:style-name="al">Commissie van onderzoek: commissie als bedoeld in artikel 41, tweede lid, van de Wet op de expertisecentra.</text:p>
              </text:list-item>
              <text:list-item text:style-override="id1-3-2-2-1-5-3">
                <text:number>-</text:number>
                <text:p text:style-name="al">Commissie voor de begeleiding: commissie als bedoeld in artikel 40b van de Wet op de expertisecentra.</text:p>
              </text:list-item>
              <text:list-item text:style-override="id1-3-2-2-1-5-4">
                <text:number>-</text:number>
                <text:p text:style-name="al">Consulent: De medewerker in dienst of werkend bij de gemeente Meppel.</text:p>
              </text:list-item>
              <text:list-item text:style-override="id1-3-2-2-1-5-5">
                <text:number>-</text:number>
                <text:p text:style-name="al">Doelgroep: personen als bedoeld in artikel 7, eerste lid, onder a, van de wet. </text:p>
              </text:list-item>
              <text:list-item text:style-override="id1-3-2-2-1-5-6">
                <text:number>-</text:number>
                <text:p text:style-name="al">Eigen vervoer: vervoer per eigen motorvoertuig of fiets.</text:p>
              </text:list-item>
              <text:list-item text:style-override="id1-3-2-2-1-5-7">
                <text:number>-</text:number>
                <text:p text:style-name="al">Experiment: in tijd en plaats beperkte proef ter verkrijging van nieuwe, onbekende resultaten.</text:p>
              </text:list-item>
              <text:list-item text:style-override="id1-3-2-2-1-5-8">
                <text:number>-</text:number>
                <text:p text:style-name="al">Fonds Deelname Maatschappelijke Activiteiten (FDMA): een door de raad ingesteld fonds waaruit aan belanghebbende maatwerkvoorzieningen kunnen worden toegekend.</text:p>
              </text:list-item>
              <text:list-item text:style-override="id1-3-2-2-1-5-9">
                <text:number>-</text:number>
                <text:p text:style-name="al">Hulpvraag: behoefte van een jeugdige of zijn ouders/voogd aan jeugdhulp in verband met opgroei- en opvoedingsproblemen, psychische problemen en stoornissen, als bedoeld in artikel 2.3, eerste lid, van de Jeugdwet en behoefte aan maatschappelijke ondersteuning als bedoeld in artikel 2.3.2, eerste lid van de Wmo.</text:p>
              </text:list-item>
              <text:list-item text:style-override="id1-3-2-2-1-5-10">
                <text:number>-</text:number>
                <text:p text:style-name="al">Inburgeringsplichtige: persoon, bedoeld in artikel X, 2e t/m 5e lid van de wetswijziging van de wet van 13 september 2012 tot wijziging van de Wet inburgering (2012, 430).</text:p>
              </text:list-item>
              <text:list-item text:style-override="id1-3-2-2-1-5-11">
                <text:number>-</text:number>
                <text:p text:style-name="al">Ingezetene(n): ingezetene als bedoeld in artikel 2 van de Gemeentewet. Hieronder worden ook jeugdigen en/of (pleeg) ouders verstaan die in de gemeente Meppel hun woonplaats hebben, zoals bedoeld in de Jeugdwet.</text:p>
              </text:list-item>
              <text:list-item text:style-override="id1-3-2-2-1-5-12">
                <text:number>-</text:number>
                <text:p text:style-name="al">Inkomen: totaal van het inkomen, bedoeld in artikel 31, 32 en 33 van de Participatiewet. </text:p>
              </text:list-item>
              <text:list-item text:style-override="id1-3-2-2-1-5-13">
                <text:number>-</text:number>
                <text:p text:style-name="al">Inkomensgegevens: als bedoeld in artikel 21, aanhef en onder e, van de Algemene wet inzake rijksbelastingen, in het peiljaar, bedoeld in artikel 4, zevende lid, van de Wet op het primair onderwijs.</text:p>
              </text:list-item>
              <text:list-item text:style-override="id1-3-2-2-1-5-14">
                <text:number>-</text:number>
                <text:p text:style-name="al">Kwetsbare werknemer: de persoon die behoort tot de doelgroep Participatiewet.</text:p>
              </text:list-item>
              <text:list-item text:style-override="id1-3-2-2-1-5-15">
                <text:number>-</text:number>
                <text:p text:style-name="al">Leerling: leerling van een school als bedoeld in artikel 39, eerste lid, van de Wet op het primair onderwijs.</text:p>
              </text:list-item>
              <text:list-item text:style-override="id1-3-2-2-1-5-16">
                <text:number>-</text:number>
                <text:p text:style-name="al">Maatregel: het opleggen van een maatregel is het verlagen van de bijstand, net als het verlagen of weigeren van een uitkering op grond van de IOAW/IOAZ.</text:p>
              </text:list-item>
              <text:list-item text:style-override="id1-3-2-2-1-5-17">
                <text:number>-</text:number>
                <text:p text:style-name="al">Maatwerkvoorziening: een voorziening als bedoeld in artikel 1.1.1 van de Wmo 2015, een individuele voorziening als bedoeld in artikel 2.3, eerste tot en met derde lid, van de Jeugdwet en een voorziening als bedoeld in artikel 7 en 35 van de Participatiewet en artikel 36 van IOAW/IOAZ.</text:p>
              </text:list-item>
              <text:list-item text:style-override="id1-3-2-2-1-5-18">
                <text:number>-</text:number>
                <text:p text:style-name="al">Mantelzorg als bedoeld in artikel 1.1.1 van de Wmo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5-19">
                <text:number>-</text:number>
                <text:p text:style-name="al">Norm:</text:p>
                <text:list text:style-name="id1-3-2-2-1-5-19-3">
                  <text:list-item text:style-override="id1-3-2-2-1-5-19-3-1">
                    <text:number>i.</text:number>
                    <text:p text:style-name="al"> toepasselijke bijstandsnorm als bedoeld in artikel 5, onderdeel c, van de Participatiewet, of</text:p>
                  </text:list-item>
                </text:list>
              </text:list-item>
            </text:list>
            <text:p text:style-name="al">ii. toepasselijke grondslag van de uitkering als bedoeld in artikel 5 van de IOAW/IOAZ voor</text:p>
            <text:p text:style-name="al"> zover sprake is van een uitkering op grond van die wetten.</text:p>
            <text:list text:style-name="id1-3-2-2-1-8">
              <text:list-item text:style-override="id1-3-2-2-1-8-1">
                <text:number>-</text:number>
                <text:p text:style-name="al">Ondersteuningsplan: als bedoeld in artikel 18a, zevende tot en met tiende lid, van de Wet op het primair onderwijs en in artikel 17a, zevende tot en met tiende lid, van de Wet op het voortgezet onderwijs.</text:p>
              </text:list-item>
              <text:list-item text:style-override="id1-3-2-2-1-8-2">
                <text:number>-</text:number>
                <text:p text:style-name="al">Openbaar vervoer: voor een ieder openstaand personenvervoer per bus, trein, metro, tram, veerdienst of auto.</text:p>
              </text:list-item>
              <text:list-item text:style-override="id1-3-2-2-1-8-3">
                <text:number>-</text:number>
                <text:p text:style-name="al">Opstapplaats: plaats aangewezen door het college, vanaf waar de leerling gebruik kan maken van het vervoer.</text:p>
              </text:list-item>
              <text:list-item text:style-override="id1-3-2-2-1-8-4">
                <text:number>-</text:number>
                <text:p text:style-name="al">Orthopedagogisch en -didactisch centrum: als bedoeld in artikel 17a, lid 10a, van de Wet op het voortgezet onderwijs;</text:p>
              </text:list-item>
              <text:list-item text:style-override="id1-3-2-2-1-8-5">
                <text:number>-</text:number>
                <text:p text:style-name="al">Persoonsgebonden budget (Pgb): persoonsgebonden budget als bedoeld in artikel 1.1.1 van de Wmo en artikel 8.1.1 van de Jeugdwet.</text:p>
              </text:list-item>
              <text:list-item text:style-override="id1-3-2-2-1-8-6">
                <text:number>-</text:number>
                <text:p text:style-name="al">Plan: het familiegroepsplan als bedoeld in de Jeugdwet in de artikelen 1.1, 2.1, 4.1.2 en 6.1.10, het persoonlijk plan als bedoeld in artikel 2.3.2 lid 2 van de Wmo 2015 en het plan van aanpak als bedoeld in de participatiewet artikel 44a.</text:p>
              </text:list-item>
              <text:list-item text:style-override="id1-3-2-2-1-8-7">
                <text:number>-</text:number>
                <text:p text:style-name="al">Raad: de gemeenteraad van de gemeente Meppel.</text:p>
              </text:list-item>
              <text:list-item text:style-override="id1-3-2-2-1-8-8">
                <text:number>-</text:number>
                <text:p text:style-name="al">Referteperiode: een periode van 36 maanden voorafgaand aan de ingangsdatum waarop een persoon een verzoek indient voor een individuele inkomenstoeslag.</text:p>
              </text:list-item>
              <text:list-item text:style-override="id1-3-2-2-1-8-9">
                <text:number>-</text:number>
                <text:p text:style-name="al">Regionale verwijzingscommissie: commissie als bedoeld in artikel 10g van de Wet op het voortgezet onderwijs.</text:p>
              </text:list-item>
              <text:list-item text:style-override="id1-3-2-2-1-8-10">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8-11">
                <text:number>-</text:number>
                <text:p text:style-name="al">Samenwerkingsverband: een samenwerkingsverband als bedoeld in artikel 18a, tweede en vijftiende lid, van de Wet op het primair onderwijs of in artikel 17a, tweede en zestiende lid, van de Wet op het voortgezet onderwijs.</text:p>
              </text:list-item>
              <text:list-item text:style-override="id1-3-2-2-1-8-12">
                <text:number>-</text:number>
                <text:p text:style-name="al">School: basisschool of speciale school voor basisonderwijs als bedoeld in de Wet op het primair onderwijs of speciaal en voortgezet speciaal onderwijs of voortgezet speciaal onderwijs als bedoeld in de Wet op de expertisecentra of school voor voortgezet onderwijs als bedoeld in de Wet op het voortgezet onderwijs.</text:p>
              </text:list-item>
              <text:list-item text:style-override="id1-3-2-2-1-8-13">
                <text:number>-</text:number>
                <text:p text:style-name="al">Sociaal Netwerk: het netwerk van personen waar een inwoner een vraag om hulp kan neerleggen, bestaande uit bijvoorbeeld familie, vrienden, buren.</text:p>
              </text:list-item>
              <text:list-item text:style-override="id1-3-2-2-1-8-14">
                <text:number>-</text:number>
                <text:p text:style-name="al">Stage: praktische leertijd bij de beroepsopleiding.</text:p>
              </text:list-item>
              <text:list-item text:style-override="id1-3-2-2-1-8-15">
                <text:number>-</text:number>
                <text:p text:style-name="al">Startkwalificatie: een diploma vwo of een diploma havo of een diploma mbo 2 of hoger.</text:p>
              </text:list-item>
              <text:list-item text:style-override="id1-3-2-2-1-8-16">
                <text:number>-</text:number>
                <text:p text:style-name="al">T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list-item>
              <text:list-item text:style-override="id1-3-2-2-1-8-17">
                <text:number>-</text:number>
                <text:p text:style-name="al">Toegankelijke school: school waarop de leerling is aangewezen van de verlangde godsdienstige of levensbeschouwelijke richting dan wel de openbare school.</text:p>
              </text:list-item>
              <text:list-item text:style-override="id1-3-2-2-1-8-18">
                <text:number>-</text:number>
                <text:p text:style-name="al">Uitkering: algemene bijstand op grond van de Participatiewet of een uitkering op grond van de IOAW/IOAZ.</text:p>
              </text:list-item>
              <text:list-item text:style-override="id1-3-2-2-1-8-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8-20">
                <text:number>-</text:number>
                <text:p text:style-name="al">Vervoersvoorziening: </text:p>
                <text:list text:style-name="id1-3-2-2-1-8-20-3">
                  <text:list-item text:style-override="id1-3-2-2-1-8-20-3-1">
                    <text:number>i.</text:number>
                    <text:p text:style-name="al">bekostiging van de goedkoopst mogelijke wijze van openbaar vervoer voor de</text:p>
                    <text:p text:style-name="al"> leerling en zo nodig diens begeleider; </text:p>
                    <text:p text:style-name="al"> ii. aanbieding van aangepast vervoer dat de gemeente verzorgt of doet verzorgen;</text:p>
                  </text:list-item>
                </text:list>
              </text:list-item>
            </text:list>
            <text:p text:style-name="al">iii. gehele of gedeeltelijke bekostiging van de door het college noodzakelijk geachte</text:p>
            <text:p text:style-name="al"> vervoerkosten van de leerling en zo nodig diens begeleider.</text:p>
            <text:list text:style-name="id1-3-2-2-1-11">
              <text:list-item text:style-override="id1-3-2-2-1-11-1">
                <text:number>-</text:number>
                <text:p text:style-name="al">Vertegenwoordiger: persoon of rechtspersoon die een cliënt vertegenwoordigt die niet (meer) in staat kan worden geacht om zijn belangen te behartigen.</text:p>
              </text:list-item>
              <text:list-item text:style-override="id1-3-2-2-1-11-2">
                <text:number>-</text:number>
                <text:p text:style-name="al">Voorliggende voorziening: houdt in dat er, alvorens er een recht bestaat op een wettelijke regeling, een recht is op een andere regeling.</text:p>
              </text:list-item>
              <text:list-item text:style-override="id1-3-2-2-1-11-3">
                <text:number>-</text:number>
                <text:p text:style-name="al">Voorziening: een verstrekking van een product of dienstverlening van de gemeente aan haar inwoner of aan een organisatie.</text:p>
              </text:list-item>
              <text:list-item text:style-override="id1-3-2-2-1-11-4">
                <text:number>-</text:number>
                <text:p text:style-name="al">Vrijwilligerswerk: werk dat in enig verband onverplicht en onbetaald wordt verricht, voor anderen of de samenleving.</text:p>
              </text:list-item>
              <text:list-item text:style-override="id1-3-2-2-1-11-5">
                <text:number>-</text:number>
                <text:p text:style-name="al">Wet inburgering: Wet zoals deze luidde op 31 december 2012 en de wijziging de wet van 13 september 2012.</text:p>
              </text:list-item>
              <text:list-item text:style-override="id1-3-2-2-1-11-6">
                <text:number>-</text:number>
                <text:p text:style-name="al">Woning: plaats waar de leerling structureel en feitelijk verblijft.</text:p>
              </text:list-item>
            </text:list>
            <text:p text:style-name="al">Hoofdstuk 2 Integrale benadering</text:p>
            <text:p text:style-name="al">Artikel 2. Melding hulpvraag </text:p>
            <text:list text:style-name="id1-3-2-2-1-14">
              <text:list-item text:style-override="id1-3-2-2-1-14-1">
                <text:number>1.</text:number>
                <text:p text:style-name="al">Een hulpvraag kan door of voor de Wmo namens een ingezetene bij het college worden gemeld.</text:p>
              </text:list-item>
              <text:list-item text:style-override="id1-3-2-2-1-14-2">
                <text:number>2.</text:number>
                <text:p text:style-name="al">Het college bevestigt de ontvangst van een melding schriftelijk.</text:p>
                <text:list text:style-name="id1-3-2-2-1-14-2-3">
                  <text:list-item text:style-override="id1-3-2-2-1-14-2-3-1">
                    <text:number>a.</text:number>
                    <text:p text:style-name="al">Niet iedere melding hoeft bevestigd te worden, bijvoorbeeld als de melding niet bij het sociaal domein thuis hoort of wanneer alleen informatie geven voldoende is.</text:p>
                  </text:list-item>
                </text:list>
              </text:list-item>
            </text:list>
            <text:p text:style-name="al">3.In spoedeisende gevallen als bedoeld in artikel 2.3.3 van de Wmo en hoofdstuk 6 van de Jeugdwet treft het college na de melding onverwijld een tijdelijke maatwerkvoorziening, of vraagt het college een</text:p>
            <text:p text:style-name="al"> spoedmachtiging gesloten jeugdhulp in afwachting van de uitkomst van het onderzoek.</text:p>
            <text:p text:style-name="al">Artikel 3. Gratis cliëntondersteuning </text:p>
            <text:p text:style-name="al">1.Het college zorgt ervoor dat ingezetenen een beroep kunnen doen op kosteloze cliëntondersteuning waarbij het belang van de cliënt uitgangspunt is.</text:p>
            <text:p text:style-name="al">2.Het college wijst de cliënt en zijn mantelzorger voor het onderzoek op de mogelijkheid gebruik te maken van gratis cliëntondersteuning.</text:p>
            <text:p text:style-name="al">Artikel 4. Vooronderzoek; indienen plan</text:p>
            <text:p text:style-name="al">1.Het college verzamelt alle voor het onderzoek van belang zijnde en toegankelijke gegevens over de cliënt en zijn situatie en maakt zo spoedig mogelijk met hem een afspraak voor een gesprek.</text:p>
            <text:p text:style-name="al">2.Voor het gesprek verschaft de ingezetene het college alle overige gegevens en bescheiden die naar het oordeel van het college voor het onderzoek nodig zijn en waarover hij redelijkerwijs de beschikking</text:p>
            <text:p text:style-name="al"> kan krijgen. De cliënt verstrekt in ieder geval een identificatiedocument als bedoeld in artikel 1 van de Wet op de identificatieplicht ter inzage.</text:p>
            <text:p text:style-name="al">3.Als de hulpvraag genoegzaam bekend is, kan het college onverminderd het bepaalde in artikel 2.3.2 van de Wmo 2015, in overleg met de cliënt afzien van een gesprek.</text:p>
            <text:p text:style-name="al">4.Het college brengt de cliënt op de hoogte van de mogelijkheid om een plan op te stellen.</text:p>
            <text:p text:style-name="al">Artikel 5. Gesprek</text:p>
            <text:p text:style-name="al">1.Het college onderzoekt in een gesprek tussen deskundigen en degene door of namens wie de melding is gedaan, dan wel diens vertegenwoordiger en waar mogelijk met de</text:p>
            <text:p text:style-name="al"> mantelzorger of mantelzorgers en desgewenst familie, zo spoedig mogelijk en voor zover nodig:</text:p>
            <text:list text:style-name="id1-3-2-2-1-29">
              <text:list-item text:style-override="id1-3-2-2-1-29-1">
                <text:number>a.</text:number>
                <text:p text:style-name="al">de behoeften, persoonskenmerken en voorkeuren van de cliënt;</text:p>
              </text:list-item>
              <text:list-item text:style-override="id1-3-2-2-1-29-2">
                <text:number>b.</text:number>
                <text:p text:style-name="al">het gewenste resultaat van het verzoek om ondersteuning;</text:p>
              </text:list-item>
              <text:list-item text:style-override="id1-3-2-2-1-29-3">
                <text:number>c.</text:number>
                <text:p text:style-name="al">de mogelijkheden om op eigen kracht of met gebruikelijke hulp of algemeen (gebruikelijke) voorzieningen zijn zelfredzaamheid of zijn participatie te handhaven of te verbeteren, of te</text:p>
              </text:list-item>
            </text:list>
            <text:p text:style-name="al"> voorkomen dat hij een beroep moet doen op een maatwerkvoorziening;</text:p>
            <text:p text:style-name="al">d.de mogelijkheden om met mantelzorg of hulp van andere personen uit zijn sociaal netwerk te komen tot verbetering van zijn zelfredzaamheid of zijn participatie, of te voorkomen dat hij een</text:p>
            <text:p text:style-name="al"> beroep moet doen op een maatwerkvoorziening;</text:p>
            <text:list text:style-name="id1-3-2-2-1-33">
              <text:list-item text:style-override="id1-3-2-2-1-33-1">
                <text:number>e.</text:number>
                <text:p text:style-name="al">de behoefte aan maatregelen ter ondersteuning van de mantelzorger van de ingezetene;</text:p>
              </text:list-item>
              <text:list-item text:style-override="id1-3-2-2-1-33-2">
                <text:number>f.</text:number>
                <text:p text:style-name="al">de mogelijkheden om met gebruikmaking van een algemene (gebruikelijke) voorziening, of door het verrichten van maatschappelijk nuttige activiteiten te komen tot verbetering van zijn</text:p>
              </text:list-item>
            </text:list>
            <text:p text:style-name="al"> zelfredzaamheid of zijn participatie, of te voorkomen dat hij een beroep moet doen op een maatwerkvoorziening;</text:p>
            <text:p text:style-name="al">g.de mogelijkheden om door middel van voorliggende voorzieningen of door samen met zorgverzekeraars en zorgaanbieders als bedoeld in de Zorgverzekeringswet en andere partijen op</text:p>
            <text:p text:style-name="al"> het gebied van publieke gezondheid, jeugdhulp, onderwijs, welzijn, wonen, participatie, te voorzien in de behoefte aan maatschappelijke ondersteuning;</text:p>
            <text:list text:style-name="id1-3-2-2-1-37">
              <text:list-item text:style-override="id1-3-2-2-1-37-1">
                <text:number>h.</text:number>
                <text:p text:style-name="al">de mogelijkheid om een maatwerkvoorziening te verstrekken;</text:p>
              </text:list-item>
              <text:list-item text:style-override="id1-3-2-2-1-37-2">
                <text:number>i.</text:number>
                <text:p text:style-name="al">welke eigen bijdragen in de kosten de cliënt met toepassing van het bepaalde bij of krachtens artikel 2.1.4 van de Wmo 2015 en het leerlingenvervoer verschuldigd zal zijn, en</text:p>
              </text:list-item>
            </text:list>
            <text:p text:style-name="al">j.de mogelijkheden om te kiezen voor de verstrekking van ZIN of een pgb bij de Wmo en Jeugdwet, waarbij de cliënt in begrijpelijke bewoordingen wordt ingelicht over de gevolgen van die keuze.</text:p>
            <text:p text:style-name="al">2.Als de cliënt een plan aan het college heeft overhandigd, betrekt het college dat plan bij het onderzoek, bedoeld in het eerste lid.</text:p>
            <text:p text:style-name="al">3.Het college informeert de cliënt over de gang van zaken bij het gesprek, diens rechten en plichten en de vervolgprocedure.</text:p>
            <text:p text:style-name="al">Artikel 6. Verslag</text:p>
            <text:list text:style-name="id1-3-2-2-1-42">
              <text:list-item text:style-override="id1-3-2-2-1-42-1">
                <text:number>1.</text:number>
                <text:p text:style-name="al">Het college zorgt voor schriftelijke verslaglegging van het onderzoek.</text:p>
              </text:list-item>
              <text:list-item text:style-override="id1-3-2-2-1-42-2">
                <text:number>2.</text:number>
                <text:p text:style-name="al">Binnen 15 werkdagen na het gesprek verstrekt het college aan de cliënt een verslag van de uitkomsten van het onderzoek.</text:p>
              </text:list-item>
            </text:list>
            <text:list text:style-name="id1-3-2-2-1-43">
              <text:list-item text:style-override="id1-3-2-2-1-43-1">
                <text:number>3.</text:number>
                <text:p text:style-name="al">Opmerkingen of latere aanvullingen van de cliënt worden aan het verslag toegevoegd.</text:p>
              </text:list-item>
              <text:list-item text:style-override="id1-3-2-2-1-43-2">
                <text:number>4.</text:number>
                <text:p text:style-name="al">Het college kan het door de aanvrager(s) ondertekend verslag van het gesprek aanmerken als aanvraag als dit op het verslag is aangegeven.</text:p>
              </text:list-item>
            </text:list>
            <text:p text:style-name="al">Artikel 7. Aanvraag van een maatwerkvoorziening</text:p>
            <text:p text:style-name="al">1.Een ingezetene van de gemeente Meppel of zijn gemachtigde of vertegenwoordiger kan een aanvraag om een maatwerkvoorziening schriftelijk indienen bij het college.</text:p>
            <text:p text:style-name="al">2.Het college kan een besluit nemen tot verstrekking van een maatwerkvoorziening zonder een gesprek en verslag als het gaat om een aanvraag voor de kinderopvang, het leerlingenvervoer, de meerkosten</text:p>
            <text:p text:style-name="al"> Wmo 2015 en de FDMA. Hierbij kan direct een aanvraag worden ingediend, zonder een verslag of plan.</text:p>
            <text:p text:style-name="al">3.Indien dit voor een juiste beoordeling van de aanvraag noodzakelijk is, kan het college verzoeken om aanvullende gegevens te verstrekken.</text:p>
            <text:p text:style-name="al">4.Het college besluit over de aanvraag van de Jeugdwet, De Wet kinderopvang, het leerlingenvervoer, de FDMA binnen acht weken na ontvangst van alle benodigde gegevens.</text:p>
            <text:p text:style-name="al">5.Het college kan het in het vorige lid bedoelde besluit met ten hoogste vier weken verlengen, tot 12 weken. Het stelt de aanvrager hiervan schriftelijk in kennis.</text:p>
            <text:p text:style-name="al">6. In afwijking van het eerste en het tweede lid kan het college ambtshalve een besluit nemen tot verstrekking van een maatwerkvoorziening indien het gaat om een herindicatie of aanpassing van een</text:p>
            <text:p text:style-name="al"> bestaande maatwerkvoorziening of als het gaat om het leerlingenvervoer. Er kan, indien een schriftelijke aanvraag door de inwoner onmogelijk is, een ambtshalve aanvraag plaatsvinden.</text:p>
            <text:p text:style-name="al">Artikel 8. Criteria voor een maatwerkvoorziening</text:p>
            <text:list text:style-name="id1-3-2-2-1-54">
              <text:list-item text:style-override="id1-3-2-2-1-54-1">
                <text:number>1.</text:number>
                <text:p text:style-name="al">Het college stelt het recht op een maatwerkvoorziening vast na een schriftelijke aanvraag.</text:p>
              </text:list-item>
              <text:list-item text:style-override="id1-3-2-2-1-54-2">
                <text:number>2.</text:number>
                <text:p text:style-name="al">Het college kan bepalen dat de aanvraag geschiedt met behulp van een door het college vastgesteld en beschikbaar gesteld aanvraagformulier.</text:p>
              </text:list-item>
            </text:list>
            <text:p text:style-name="al">3.Het college neemt de reeds aanwezige gegevens en nieuwe informatie uit de aanvraag en/of het verslag als uitgangspunt voor de beoordeling van een aanvraag om een maatwerkvoorziening.</text:p>
            <text:p text:style-name="al">4.Het college stelt bij nadere regels de voorwaarden voor toekenning en de wijze van beoordeling van, en de afwegingsfactoren bij een maatwerkvoorziening. Het college geeft daarbij aan op welke wijze hij</text:p>
            <text:p text:style-name="al"> de ingezetene informeert over de mogelijkheid en het belang om in bepaalde gevallen een beroep op andere wetgeving te doen.</text:p>
            <text:list text:style-name="id1-3-2-2-1-58">
              <text:list-item text:style-override="id1-3-2-2-1-58-1">
                <text:number>5.</text:number>
                <text:p text:style-name="al">Een cliënt komt in aanmerking voor een maatwerkvoorziening indien hij:</text:p>
                <text:list text:style-name="id1-3-2-2-1-58-1-3">
                  <text:list-item text:style-override="id1-3-2-2-1-58-1-3-1">
                    <text:number>a.</text:number>
                    <text:p text:style-name="al">op eigen kracht of met zijn sociaal netwerk geen oplossing voor zijn hulpvraag kan vinden, en</text:p>
                  </text:list-item>
                  <text:list-item text:style-override="id1-3-2-2-1-58-1-3-2">
                    <text:number>b.</text:number>
                    <text:p text:style-name="al">geen oplossing kan vinden voor zijn hulpvraag door, al dan niet gedeeltelijk, gebruik te maken van een algemene (gebruikelijke) voorziening, en</text:p>
                  </text:list-item>
                </text:list>
              </text:list-item>
            </text:list>
            <text:list text:style-name="id1-3-2-2-1-59">
              <text:list-item text:style-override="id1-3-2-2-1-59-1">
                <text:number>c.</text:number>
                <text:p text:style-name="al">met deze voorziening zelfredzaam wordt of kan participeren, en</text:p>
              </text:list-item>
              <text:list-item text:style-override="id1-3-2-2-1-59-2">
                <text:number>d.</text:number>
                <text:p text:style-name="al">de noodzaak tot ondersteuning redelijkerwijs niet had kunnen voorkomen.</text:p>
                <text:list text:style-name="id1-3-2-2-1-59-2-3">
                  <text:list-item text:style-override="id1-3-2-2-1-59-2-3-1">
                    <text:number>6.</text:number>
                    <text:p text:style-name="al">Het college houdt bij het bepalen welke voorziening en/of ondersteuning het meest doelmatig, adequaat en goedkoopst is, rekening met de omstandigheden, behoeften en (functionele)</text:p>
                  </text:list-item>
                </text:list>
              </text:list-item>
            </text:list>
            <text:p text:style-name="al"> mogelijkheden van een inwoner.</text:p>
            <text:p text:style-name="al">7.Voor bepaalde voorzieningen kunnen nog aparte voorwaarden van kracht zijn. Deze staan genoemd in deze verordening, nadere regels of in de betreffende wetten.</text:p>
            <text:p text:style-name="al">8.Het college is bevoegd om, voor zover dit van belang kan zijn voor de beoordeling van de aanvraag, degene door of namens wie een aanvraag is ingediend of bij gebruikelijke hulp diens relevante</text:p>
            <text:p text:style-name="al"> huisgenoten:</text:p>
            <text:p text:style-name="al">a.op te roepen in persoon te verschijnen op een door het college te bepalen plaats en tijdstip en hem te bevragen;</text:p>
            <text:p text:style-name="al">b.op een door het college te bepalen plaats en tijdstip door één of meer daartoe aangewezen deskundigen te doen bevragen en/of onderzoeken.</text:p>
            <text:p text:style-name="al">9.Het college kan een door hem daartoe aangewezen adviesinstantie om advies vragen.</text:p>
            <text:p text:style-name="al">Artikel 9. Inhoud beschikking </text:p>
            <text:p text:style-name="al">1.In de beschikking tot verstrekking van een maatwerkvoorziening geeft het college aan of deze als voorziening in natura, als pgb of als een eenmalig geldbedrag wordt verstrekt en wordt aangegeven</text:p>
            <text:p text:style-name="al"> hoe bezwaar tegen de beschikking kan worden gemaakt.</text:p>
            <text:list text:style-name="id1-3-2-2-1-70">
              <text:list-item text:style-override="id1-3-2-2-1-70-1">
                <text:number>2.</text:number>
                <text:p text:style-name="al">Bij het verstrekken van een maatwerkvoorziening in natura wordt, door het college, in de beschikking in</text:p>
                <text:p text:style-name="al"> ieder geval vastgelegd:</text:p>
                <text:list text:style-name="id1-3-2-2-1-70-1-4">
                  <text:list-item text:style-override="id1-3-2-2-1-70-1-4-1">
                    <text:number>a.</text:number>
                    <text:p text:style-name="al">welke de te verstrekken voorziening is en wat het beoogde resultaat daarvan is.</text:p>
                  </text:list-item>
                  <text:list-item text:style-override="id1-3-2-2-1-70-1-4-2">
                    <text:number>b.</text:number>
                    <text:p text:style-name="al">wat de ingangsdatum en duur van de verstrekking is.</text:p>
                  </text:list-item>
                  <text:list-item text:style-override="id1-3-2-2-1-70-1-4-3">
                    <text:number>c.</text:number>
                    <text:p text:style-name="al">het volume, de omvang en bij een PGB de hoogte van het bedrag.</text:p>
                  </text:list-item>
                  <text:list-item text:style-override="id1-3-2-2-1-70-1-4-4">
                    <text:number>d.</text:number>
                    <text:p text:style-name="al">hoe de voorziening wordt verstrekt, en indien van toepassing,</text:p>
                  </text:list-item>
                  <text:list-item text:style-override="id1-3-2-2-1-70-1-4-5">
                    <text:number>e.</text:number>
                    <text:p text:style-name="al">welke andere voorzieningen relevant zijn of kunnen zijn.</text:p>
                  </text:list-item>
                </text:list>
              </text:list-item>
              <text:list-item text:style-override="id1-3-2-2-1-70-2">
                <text:number>3.</text:number>
                <text:p text:style-name="al">Bij het verstrekken van een maatwerkvoorziening in de vorm van een pgb wordt in de beschikking in ieder geval vastgelegd:</text:p>
              </text:list-item>
            </text:list>
            <text:list text:style-name="id1-3-2-2-1-71">
              <text:list-item text:style-override="id1-3-2-2-1-71-1">
                <text:number>a.</text:number>
                <text:p text:style-name="al">voor welk resultaat het pgb kan worden aangewend;</text:p>
              </text:list-item>
              <text:list-item text:style-override="id1-3-2-2-1-71-2">
                <text:number>b.</text:number>
                <text:p text:style-name="al">welke kwaliteitseisen gelden voor de besteding van het pgb;</text:p>
              </text:list-item>
              <text:list-item text:style-override="id1-3-2-2-1-71-3">
                <text:number>c.</text:number>
                <text:p text:style-name="al">wat de hoogte van het pgb is en hoe hiertoe is gekomen;</text:p>
              </text:list-item>
              <text:list-item text:style-override="id1-3-2-2-1-71-4">
                <text:number>d.</text:number>
                <text:p text:style-name="al">wat de duur is van de verstrekking waarvoor het pgb is bedoeld, en</text:p>
              </text:list-item>
              <text:list-item text:style-override="id1-3-2-2-1-71-5">
                <text:number>e.</text:number>
                <text:p text:style-name="al">de wijze van verantwoording van de besteding van het pgb.</text:p>
                <text:list text:style-name="id1-3-2-2-1-71-5-3">
                  <text:list-item text:style-override="id1-3-2-2-1-71-5-3-1">
                    <text:number>4.</text:number>
                    <text:p text:style-name="al">Bij het verstrekken van een maatwerkvoorziening in de vorm van geld bij de meerkostenregeling Wmo 2015 wordt in de beschikking in ieder geval vastgelegd:</text:p>
                  </text:list-item>
                </text:list>
              </text:list-item>
            </text:list>
            <text:list text:style-name="id1-3-2-2-1-72">
              <text:list-item text:style-override="id1-3-2-2-1-72-1">
                <text:number>a.</text:number>
                <text:p text:style-name="al">waarvoor het geld moet worden aangewend;</text:p>
              </text:list-item>
              <text:list-item text:style-override="id1-3-2-2-1-72-2">
                <text:number>b.</text:number>
                <text:p text:style-name="al">wat de hoogte is van het geldbedrag is en hoe hiertoe is gekomen.</text:p>
                <text:list text:style-name="id1-3-2-2-1-72-2-3">
                  <text:list-item text:style-override="id1-3-2-2-1-72-2-3-1">
                    <text:number>5.</text:number>
                    <text:p text:style-name="al">Als sprake is van een te betalen eigen bijdrage wordt de cliënt daarover in de beschikking geïnformeerd.</text:p>
                  </text:list-item>
                </text:list>
              </text:list-item>
            </text:list>
            <text:p text:style-name="al">6.Het college geeft geen beschikking bij toekenning van de regeling FDMA, als verwijzing voor jeugdhulp heeft plaatsgevonden via de huisarts, medisch specialist, jeugdarts en in uitzonderlijke</text:p>
            <text:p text:style-name="al"> situaties als er een toekenning plaatsvindt via het Sociaal Team van de gemeente Meppel. </text:p>
            <text:p text:style-name="al">Artikel 10. Regels voor pgb </text:p>
            <text:p text:style-name="al">1.Het college verstrekt een pgb in overeenstemming met artikel 8.1.1 van de Jeugdwet en/of artikel 2.3.6. van de Wmo 2015.</text:p>
            <text:p text:style-name="al">2.Onverminderd artikel 8.1.1. van de Jeugdwet en artikel 2.3.6, tweede en vijfde lid, van de Wmo 2015 verstrekt het college geen pgb voor zover de aanvraag betrekking heeft op kosten die de</text:p>
            <text:p text:style-name="al"> belanghebbende voorafgaand aan de indiening van de aanvraag heeft gemaakt en niet meer is na te gaan of de ingekochte voorziening noodzakelijk was.</text:p>
            <text:p text:style-name="al">3.De hoogte van een pgb mag niet hoger zijn dan de kosten die voor de gemeente verbonden zijn aan het verlenen van adequate goedkoopste ondersteuning in natura. Het pgb is toereikend om veilige,</text:p>
            <text:p text:style-name="al"> doeltreffende en kwalitatief goede diensten in te kopen. Bij het beoordelen van de kwaliteit weegt het college mee of de diensten, hulpmiddelen, woningaanpassingen en andere maatwerk in redelijkheid</text:p>
            <text:p text:style-name="al"> geschikt zijn voor het doel waarvoor het PGB wordt verstrekt.Hierbij vindt ook een toets plaats als het gaat om het sociaal netwerk. In de tarievenlijst sociaal domein van staan de omschrijvingen van de</text:p>
            <text:p text:style-name="al"> diensten en de daarbij behorende bedragen.</text:p>
            <text:p text:style-name="al">4.Wanneer er geen contract/raamovereenkomst voor het maatwerk onderligt worden er offertes</text:p>
            <text:p text:style-name="al"> opgevraagd.</text:p>
            <text:list text:style-name="id1-3-2-2-1-85">
              <text:list-item text:style-override="id1-3-2-2-1-85-1">
                <text:number>a.</text:number>
                <text:p text:style-name="al">Het pgb wordt, indien van toepassing, aangevuld met een vergoeding voor onderhoud en verzekering.</text:p>
              </text:list-item>
              <text:list-item text:style-override="id1-3-2-2-1-85-2">
                <text:number>b.</text:number>
                <text:p text:style-name="al">De verhuiskosten Wmo worden bepaald op basis van:</text:p>
                <text:list text:style-name="id1-3-2-2-1-85-2-3">
                  <text:list-item text:style-override="id1-3-2-2-1-85-2-3-1">
                    <text:number>-</text:number>
                    <text:p text:style-name="al">het aantal spullen dat verhuisd moet worden;</text:p>
                  </text:list-item>
                  <text:list-item text:style-override="id1-3-2-2-1-85-2-3-2">
                    <text:number>-</text:number>
                    <text:p text:style-name="al">de afstand naar het nieuwe huis;</text:p>
                  </text:list-item>
                  <text:list-item text:style-override="id1-3-2-2-1-85-2-3-3">
                    <text:number>-</text:number>
                    <text:p text:style-name="al">montage en/of demontage werkzaamheden;</text:p>
                  </text:list-item>
                  <text:list-item text:style-override="id1-3-2-2-1-85-2-3-4">
                    <text:number>-</text:number>
                    <text:p text:style-name="al">noodzakelijkheid van een verhuislift.</text:p>
                  </text:list-item>
                </text:list>
              </text:list-item>
              <text:list-item text:style-override="id1-3-2-2-1-85-3">
                <text:number>c.</text:number>
                <text:p text:style-name="al">Aanpassingen van een eigen auto zijn aanpassingen die:</text:p>
                <text:list text:style-name="id1-3-2-2-1-85-3-3">
                  <text:list-item text:style-override="id1-3-2-2-1-85-3-3-1">
                    <text:number>-</text:number>
                    <text:p text:style-name="al">medisch/sociaal noodzakelijk zijn;</text:p>
                  </text:list-item>
                  <text:list-item text:style-override="id1-3-2-2-1-85-3-3-2">
                    <text:number>-</text:number>
                    <text:p text:style-name="al">niet algemeen gebruikelijk of standaard ingebouwd zijn; en</text:p>
                  </text:list-item>
                  <text:list-item text:style-override="id1-3-2-2-1-85-3-3-3">
                    <text:number>-</text:number>
                    <text:p text:style-name="al">functioneel noodzakelijk voor mensen/kinderen met een handicap.</text:p>
                  </text:list-item>
                </text:list>
              </text:list-item>
              <text:list-item text:style-override="id1-3-2-2-1-85-4">
                <text:number>d.</text:number>
                <text:p text:style-name="al">Als de naturaverstrekking een tweedehands voorziening betreft, wordt de kostprijs daarop gebaseerd, met een looptijd gelijk aan de verkorte termijn waarop de voorziening technisch is</text:p>
                <text:p text:style-name="al"> afgeschreven.</text:p>
                <text:list text:style-name="id1-3-2-2-1-85-4-4">
                  <text:list-item text:style-override="id1-3-2-2-1-85-4-4-1">
                    <text:number>5.</text:number>
                    <text:p text:style-name="al">De hoogte van de Jeugd pgb’s worden door het college berekend aan de hand van de toegekende bouwstenen, conform het model dat gehanteerd wordt voor de zorg in natura.</text:p>
                  </text:list-item>
                </text:list>
              </text:list-item>
            </text:list>
            <text:list text:style-name="id1-3-2-2-1-86">
              <text:list-item text:style-override="id1-3-2-2-1-86-1">
                <text:number>a.</text:number>
                <text:p text:style-name="al">De inhoud van de dienstverlening bij de pgb’s voor de jeugd is gelijk aan de dienstverlening beschreven voor de zorg in natura voor de Jeugd.</text:p>
              </text:list-item>
              <text:list-item text:style-override="id1-3-2-2-1-86-2">
                <text:number>b.</text:number>
                <text:p text:style-name="al">Voor vervoer van en naar jeugdhulp vindt geen vergoeding plaats, zoals dat ook beschreven is vastgelegd door de zorg in natura.</text:p>
              </text:list-item>
              <text:list-item text:style-override="id1-3-2-2-1-86-3">
                <text:number>c.</text:number>
                <text:p text:style-name="al">In uitzonderlijke en onredelijke situaties kan het college overgegaan tot vergoeding reiskosten voor</text:p>
                <text:p text:style-name="al"> de jeugd, bijvoorbeeld kosten van openbaar vervoer, taxikosten of een reiskostenvergoeding, De hoogte van kilometerprijs is opgenomen in de tarievenlijst sociaal domein.</text:p>
                <text:list text:style-name="id1-3-2-2-1-86-3-4">
                  <text:list-item text:style-override="id1-3-2-2-1-86-3-4-1">
                    <text:number>6.</text:number>
                    <text:p text:style-name="al">Bij de pgb’s voor de Wmo is een bedrag vrij besteedbaar.</text:p>
                  </text:list-item>
                </text:list>
              </text:list-item>
              <text:list-item text:style-override="id1-3-2-2-1-86-4">
                <text:number>a.</text:number>
                <text:p text:style-name="al">bij een eenmalige pgb is het een vastgesteld vrij te besteden bedrag per jaar. Het bedrag is opgenomen in de tarievenlijst sociaal domein.</text:p>
              </text:list-item>
              <text:list-item text:style-override="id1-3-2-2-1-86-5">
                <text:number>b.</text:number>
                <text:p text:style-name="al">bij periodieke pgb’s is het een vastgesteld vrij bedrag te besteden per kalenderjaar per periodiek budget. Het bedrag is opgenomen in de tarievenlijst sociaal domein.</text:p>
                <text:list text:style-name="id1-3-2-2-1-86-5-3">
                  <text:list-item text:style-override="id1-3-2-2-1-86-5-3-1">
                    <text:number>7.</text:number>
                    <text:p text:style-name="al">Tussenpersonen of belangbehartigers worden door het college niet uit het pgb betaald.</text:p>
                  </text:list-item>
                  <text:list-item text:style-override="id1-3-2-2-1-86-5-3-2">
                    <text:number>8.</text:number>
                    <text:p text:style-name="al">Het college heeft de bevoegdheid om de vastgestelde bedragen, door de raad, te indexeren.</text:p>
                  </text:list-item>
                </text:list>
              </text:list-item>
              <text:list-item text:style-override="id1-3-2-2-1-86-6">
                <text:number>a.</text:number>
                <text:p text:style-name="al">De indexatie van een Wmo en Jeugd pgb voor diensten is gelijk aan de indexatie van Nza indexering.</text:p>
              </text:list-item>
            </text:list>
            <text:p text:style-name="al">9.In afwijking van lid 8 wordt de bijdrage voor het collectief vervoer jaarlijks vastgesteld door de gezamenlijke opdrachtgevers in vervoersovereenkomst in het kader van de aanbesteding van</text:p>
            <text:p text:style-name="al"> kleinschalig openbaar vervoer en doelgroepenvervoer. De hoogte van de bijdrage per rit wordt vastgesteld en geïnd door de vervoerder.</text:p>
            <text:p text:style-name="al">Artikel 11. Nieuwe feiten en omstandigheden, herziening, intrekking, terugvordering en verrekening.</text:p>
            <text:p text:style-name="al">1.Onverminderd artikel 8.1.2 van de Jeugdwet en artikel 2.3.8 van de Wmo 2015 doen een jeugdige/ ouders/cliënt op verzoek of onverwijld uit eigen beweging aan het college mededeling van alle feiten en</text:p>
            <text:p text:style-name="al"> omstandigheden, waarvan hun redelijkerwijs duidelijk moet zijn dat deze aanleiding kunnen zijn tot heroverweging van een beslissing aangaande een maatwerkvoorziening.</text:p>
            <text:p text:style-name="al">2.Onverminderd artikel 8.1.4 van de Jeugdwet en artikel 2.3.10 van de Wmo 2015 kan het college de Sociale Verzekeringsbank gemotiveerd verzoeken te beslissen tot een geheel of gedeeltelijke</text:p>
            <text:p text:style-name="al"> opschorting voor ten hoogste dertien weken van betaling uit het PGB als er ten aanzien van een cliënt een ernstig vermoeden is gerezen dat er sprake is van een omstandigheid als bedoeld in artikel 2.3.10</text:p>
            <text:p text:style-name="al"> van de Wmo 2015 en artikel 8.1.4 van de Jeudgwet.</text:p>
            <text:p text:style-name="al">3.Onverminderd artikel 8.1.4 van de Jeugdwet en artikel 2.3.10 van de Wmo 2015 kan het college een beslissing aangaande een maatwerkvoorziening herzien dan wel intrekken als het college vaststelt dat:</text:p>
            <text:p text:style-name="al">a.de jeugdige/ouders/cliënt onjuiste of onvolledige gegevens hebben verstrekt en de verstrekking van juiste of volledige gegevens tot een andere beslissing zou hebben geleid;</text:p>
            <text:p text:style-name="al">b.de jeugdige/ouders/cliënt niet langer op de maatwerkvoorziening of op het pgb zijn aangewezen;</text:p>
            <text:list text:style-name="id1-3-2-2-1-98">
              <text:list-item text:style-override="id1-3-2-2-1-98-1">
                <text:number>c.</text:number>
                <text:p text:style-name="al">de maatwerkvoorziening of het pgb niet meer toereikend is te achten;</text:p>
              </text:list-item>
              <text:list-item text:style-override="id1-3-2-2-1-98-2">
                <text:number>d.</text:number>
                <text:p text:style-name="al">de jeugdige/ouders/cliënt niet voldoen aan de voorwaarden van de maatwerkvoorziening of het pgb, of</text:p>
              </text:list-item>
            </text:list>
            <text:p text:style-name="al">e.de jeugdige/ouders/cliënt de maatwerkvoorziening of het pgb niet of voor een ander doel gebruiken dan waarvoor het is bestemd.</text:p>
            <text:p text:style-name="al">4.Als het college een beslissing op grond van het derde lid, onder a, heeft ingetrokken en de verstrekking van de onjuiste of onvolledige gegevens opzettelijk heeft plaatsgevonden, kan het college</text:p>
            <text:p text:style-name="al"> geheel of gedeeltelijk de geldswaarde vorderen van de ten onrechte genoten maatwerkvoorziening of het ten onrechte genoten pgb.</text:p>
            <text:p text:style-name="al">5.Als het college een beslissing op grond van het derde lid, onder e heeft ingetrokken en de maatwerkvoorziening of het pgb niet of voor een ander doel is gebruikt dan waarvoor het is bestemd,</text:p>
            <text:p text:style-name="al"> kan het college geheel of gedeeltelijk de geldswaarde vorderen van de ten onrechte genoten maatwerkvoorziening of het ten onrechte genoten pgb.</text:p>
            <text:p text:style-name="al">6.Een beslissing tot verlening van een pgb kan door het college worden ingetrokken als blijkt dat het pgb binnen zes maanden na uitbetaling niet is aangewend voor de bekostiging van de voorziening</text:p>
            <text:p text:style-name="al"> waarvoor de verlening heeft plaatsgevonden.</text:p>
            <text:p text:style-name="al">7.Ingeval het recht op een in eigendom verstrekte voorziening is ingetrokken, kan deze voorziening door het college worden teruggevorderd.</text:p>
            <text:p text:style-name="al">8.Ingeval het huis met een woningaanpassing wordt verkocht en de waarde van het huis is gestegen door de woningaanpassing, wordt de hoogte van de waardestijging bepaald door het verschil</text:p>
            <text:p text:style-name="al"> tussen de waarde van het huis met de gerealiseerde woonvoorziening en de waarde van het huis als ware de woonvoorziening niet gerealiseerd.</text:p>
            <text:list text:style-name="id1-3-2-2-1-109">
              <text:list-item text:style-override="id1-3-2-2-1-109-1">
                <text:number>a.</text:number>
                <text:p text:style-name="al">In afwijking van lid 8 wordt bij verschil van mening tussen het college en de woningeigenaar over de juiste vaststelling van de meerwaarde, een door de gemeente en de woningeigenaar een</text:p>
                <text:p text:style-name="al"> objectieve externe deskundige aangewezen die daarover een rapport opstelt. De kosten van het onderzoek worden verdeeld tussen de gemeente en de woningeigenaar.</text:p>
                <text:list text:style-name="id1-3-2-2-1-109-1-4">
                  <text:list-item text:style-override="id1-3-2-2-1-109-1-4-1">
                    <text:number>10.</text:number>
                    <text:p text:style-name="al">Ingeval het recht op een in bruikleen verstrekte voorziening is ingetrokken, kan deze voorziening door het college worden teruggevorderd.</text:p>
                  </text:list-item>
                </text:list>
              </text:list-item>
            </text:list>
            <text:p text:style-name="al">11.Het college onderzoekt uit het oogpunt van kwaliteit van de geleverde zorg, al dan niet</text:p>
            <text:p text:style-name="al"> steekproefsgewijs, de bestedingen van pgb’s.</text:p>
            <text:p text:style-name="al">12.In geval van de peutertoeslag wordt overeenkomstig de vaststelling binnen vier weken betaald, onder verrekening van de betaalde voorschotten.</text:p>
            <text:p text:style-name="al">13.Als bij de vaststelling van de peutertoeslag blijkt dat door middel van de betaalde voorschotten inmiddels meer is uitbetaald dan waar recht op is vordert het college het teveel betaalde van de</text:p>
            <text:p text:style-name="al"> ouder of partner terug op grond van artikel 1.13 Wet kinderopvang en kwaliteitseisen peuterspeelzalen.</text:p>
            <text:p text:style-name="al">14.De ouders zijn verplicht wijzigingen, die van invloed kunnen zijn op de toegekende vervoersvoorziening, onder vermelding van de datum van wijziging, onverwijld mede te delen aan het</text:p>
            <text:p text:style-name="al"> college. </text:p>
            <text:list text:style-name="id1-3-2-2-1-117">
              <text:list-item text:style-override="id1-3-2-2-1-117-1">
                <text:number>a.</text:number>
                <text:p text:style-name="al">Indien sprake is van een wijziging die van invloed is op de toegekende vervoersvoorziening, vervalt de aanspraak daarop en kent het college al dan niet opnieuw een vervoersvoorziening toe.</text:p>
              </text:list-item>
              <text:list-item text:style-override="id1-3-2-2-1-117-2">
                <text:number>b.</text:number>
                <text:p text:style-name="al">Indien de ouders niet voldoen aan het bepaalde in het eerste lid van dit artikel, en het college een wijziging als bedoeld in het tweede lid van dit artikel vaststelt, waardoor blijkt dat ten onrechte een</text:p>
                <text:p text:style-name="al"> vervoersvoorziening is verstrekt, vervalt de aanspraak op de vervoersvoorziening terstond en kent het college al dan niet opnieuw een vervoersvoorziening toe. Het college deelt zijn besluit schriftelijk</text:p>
                <text:p text:style-name="al"> mee aan de ouders.</text:p>
              </text:list-item>
              <text:list-item text:style-override="id1-3-2-2-1-117-3">
                <text:number>c.</text:number>
                <text:p text:style-name="al">Ten onrechte genoten bekostiging kan van de ouders worden teruggevorderd, dan wel worden verrekend bij een eventuele nieuw verstrekte vervoersvoorziening.</text:p>
                <text:list text:style-name="id1-3-2-2-1-117-3-3">
                  <text:list-item text:style-override="id1-3-2-2-1-117-3-3-1">
                    <text:number>15.</text:number>
                    <text:p text:style-name="al">Naast de bevoegdheid tot terugvordering is in de wet ook een drietal andere (gerelateerde) bevoegdheden opgenomen:</text:p>
                  </text:list-item>
                </text:list>
              </text:list-item>
            </text:list>
            <text:list text:style-name="id1-3-2-2-1-118">
              <text:list-item text:style-override="id1-3-2-2-1-118-1">
                <text:number>a.</text:number>
                <text:p text:style-name="al">Het college heeft de verplichting tot intrekking of herziening, als er sprake is van ten onrechte of tot een te hoog bedrag verstrekte uitkering als gevolg van een schending van de</text:p>
                <text:p text:style-name="al"> inlichtingenplicht op grond van de Wet aanscherping handhaving en sanctiebeleid SZW- wetgeving.</text:p>
              </text:list-item>
              <text:list-item text:style-override="id1-3-2-2-1-118-2">
                <text:number>b.</text:number>
                <text:p text:style-name="al">Het college heeft de bevoegdheid tot intrekking of herziening van het recht op bijstand dan wel een uitkering in het kader van de lOAW of lOAZ (artikel 54, derde lid van de</text:p>
                <text:p text:style-name="al"> Participatieweten artikel 17, derde lid van de lOAW en lOAZ).</text:p>
              </text:list-item>
              <text:list-item text:style-override="id1-3-2-2-1-118-3">
                <text:number>c.</text:number>
                <text:p text:style-name="al">Het college heeft de bevoegdheid om de teveel verleende bijstand dan wel een uitkering in het kader van de IOAW of IOAZ terug te vorderen op grond van artikel 58 van de participatiewet</text:p>
                <text:p text:style-name="al"> of op basis van de wet BUIG.</text:p>
                <text:list text:style-name="id1-3-2-2-1-118-3-4">
                  <text:list-item text:style-override="id1-3-2-2-1-118-3-4-1">
                    <text:number>16.</text:number>
                    <text:p text:style-name="al">Het college heeft de bevoegdheid om gebruik te maken van de in titel 4.4 van de Algemene wet bestuursrecht genoemde mogelijkheden tot invordering van een schuld. </text:p>
                  </text:list-item>
                </text:list>
              </text:list-item>
            </text:list>
            <text:p text:style-name="al">17.Het college heeft de bevoegdheid tot brutering van de vordering in het kader van te veel genoten uitkering (artikel 58, vijfde lid (v/h vierde lid) van de Participatiewet en artikel 25, vijfde lid (v/h vierde</text:p>
            <text:p text:style-name="al"> lid) van de lOAW en lOAZ).</text:p>
            <text:p text:style-name="al">Artikel 12. Klachtenregeling</text:p>
            <text:p text:style-name="al">1.Het college behandelt klachten die betrekking hebben op de wijze van afhandeling van vragen en aanvragen als bedoeld in deze verordening, overeenkomstig de bepalingen van de Procedure interne</text:p>
            <text:p text:style-name="al"> klachtbehandeling gemeente Meppel 2014, waarbij artikel 4.2.1. van de Jeugdwet met voorrang van toepassing is.</text:p>
            <text:p text:style-name="al">Artikel 13. Meldingsregeling calamiteiten en geweld</text:p>
            <text:p text:style-name="al">1.Het college treft een regeling voor het melden van calamiteiten en geweldsincidenten bij de verstrekking van een voorziening door een aanbieder en wijst een toezichthoudend ambtenaar aan.</text:p>
            <text:p text:style-name="al">2.Aanbieders melden iedere calamiteit en ieder geweldsincident dat zich heeft voorgedaan bij de verstrekking van een voorziening onverwijld aan de toezichthoudend ambtenaar.</text:p>
            <text:p text:style-name="al">3.De toezichthoudend ambtenaar, bedoeld in artikel 6.1, van de Wmo 2015, doet onderzoek naar de calamiteiten en geweldsincidenten en adviseert het college over het voorkomen van verdere</text:p>
            <text:p text:style-name="al"> calamiteiten en het bestrijden van geweld.</text:p>
            <text:p text:style-name="al">4.Het college kan bij nadere regeling bepalen welke verdere eisen gelden voor het melden van calamiteiten en geweld bij de verstrekking van een voorziening.</text:p>
            <text:p text:style-name="al">Hoofdstuk 3 Voorzieningen</text:p>
            <text:p text:style-name="al">
            <text:span text:style-name="nadrukcur">Paragraaf 1 Voorzieningen op grond van de antidiscriminatiewet</text:span>
          </text:p>
            <text:p text:style-name="al">Artikel 14. Zorgplicht college van burgemeester en wethouders</text:p>
            <text:p text:style-name="al">Het college van burgemeester en wethouders biedt de ingezetenen toegang tot een antidiscriminatievoorziening.</text:p>
            <text:p text:style-name="al">Artikel 15. Inrichting antidiscriminatievoorziening</text:p>
            <text:p text:style-name="al">Bij de inrichting van de antidiscriminatievoorziening worden in ieder geval de deskundigheid van klachtbehandelaars en de toegankelijkheid van de voorziening gewaarborgd.</text:p>
            <text:p text:style-name="al">1.De antidiscriminatievoorziening draagt er zorg voor dat de klachtbehandelaars voldoen aan de voor klachtenbehandeling vereiste deskundigheid en biedt de klachtbehandelaars de mogelijkheid hun</text:p>
            <text:p text:style-name="al"> deskundigheid te onderhouden en verder te ontwikkelen.</text:p>
            <text:p text:style-name="al">2.De ingezetene heeft in ieder geval de mogelijkheid om een klacht bedoeld in artikel 2, eerste lid, onder</text:p>
            <text:p text:style-name="al"> a, van de Wet gemeentelijke antidiscriminatievoorzieningen te melden:</text:p>
            <text:list text:style-name="id1-3-2-2-1-140">
              <text:list-item text:style-override="id1-3-2-2-1-140-1">
                <text:number>-</text:number>
                <text:p text:style-name="al">Per post;</text:p>
              </text:list-item>
              <text:list-item text:style-override="id1-3-2-2-1-140-2">
                <text:number>-</text:number>
                <text:p text:style-name="al">Per e-mail;</text:p>
              </text:list-item>
              <text:list-item text:style-override="id1-3-2-2-1-140-3">
                <text:number>-</text:number>
                <text:p text:style-name="al">Telefonisch;</text:p>
              </text:list-item>
              <text:list-item text:style-override="id1-3-2-2-1-140-4">
                <text:number>-</text:number>
                <text:p text:style-name="al">Op een door de gemeente beschikbaar gestelde locatie als bedoeld in artikel 14 van deze verordening.</text:p>
              </text:list-item>
            </text:list>
            <text:p text:style-name="al">Artikel 16. Protocol klachtenbehandeling</text:p>
            <text:p text:style-name="al">Het protocol voor de behandeling van klachten als bedoeld in artikel 6 van het Besluit van 25 augustus 2009, gemeentelijke antidiscriminatievoorzieningen (373) regelt in ieder geval:</text:p>
            <text:list text:style-name="id1-3-2-2-1-143">
              <text:list-item text:style-override="id1-3-2-2-1-143-1">
                <text:number>a.</text:number>
                <text:p text:style-name="al">De afdoeningstermijn van klachten;</text:p>
              </text:list-item>
              <text:list-item text:style-override="id1-3-2-2-1-143-2">
                <text:number>b.</text:number>
                <text:p text:style-name="al">De wijze van afdoening van klachten;</text:p>
              </text:list-item>
              <text:list-item text:style-override="id1-3-2-2-1-143-3">
                <text:number>c.</text:number>
                <text:p text:style-name="al">De registratie van klachten.</text:p>
              </text:list-item>
            </text:list>
            <text:p text:style-name="al">Artikel 17. Laagdrempeligheid antidiscriminatievoorziening</text:p>
            <text:p text:style-name="al">1.Ingezetenen worden door het college in de gelegenheid gesteld een klacht in hun directe leefomgeving te melden.</text:p>
            <text:list text:style-name="id1-3-2-2-1-146">
              <text:list-item text:style-override="id1-3-2-2-1-146-1">
                <text:number>2.</text:number>
                <text:p text:style-name="al">Deze melding kan plaatsvinden op het stadhuis van de gemeente Meppel.</text:p>
              </text:list-item>
              <text:list-item text:style-override="id1-3-2-2-1-146-2">
                <text:number>3.</text:number>
                <text:p text:style-name="al">De ingezetene wordt door de medewerker van de gemeente Meppel doorverwezen naar een door het college aan te bieden antidiscriminatievoorziening.</text:p>
              </text:list-item>
            </text:list>
            <text:p text:style-name="al">
            <text:span text:style-name="nadrukcur">Paragraaf 2 Voorzieningen op grond van de Jeugdwet</text:span>
          </text:p>
            <text:p text:style-name="al">Artikel 18. Vormen van jeugdhulp</text:p>
            <text:p text:style-name="al">1.De volgende vormen van overige voorzieningen op basis van artikel 2, eerste lid van</text:p>
            <text:p text:style-name="al"> de Jeugdwet zijn beschikbaar:</text:p>
            <text:list text:style-name="id1-3-2-2-1-151">
              <text:list-item text:style-override="id1-3-2-2-1-151-1">
                <text:number>-</text:number>
                <text:p text:style-name="al">Interventieniveau 1 betreft universele preventie;</text:p>
              </text:list-item>
              <text:list-item text:style-override="id1-3-2-2-1-151-2">
                <text:number>-</text:number>
                <text:p text:style-name="al">Interventieniveau 2 betreft selectieve preventie;</text:p>
              </text:list-item>
              <text:list-item text:style-override="id1-3-2-2-1-151-3">
                <text:number>-</text:number>
                <text:p text:style-name="al">Interventieniveau 3 betreft lichte opvoedhulp.</text:p>
                <text:list text:style-name="id1-3-2-2-1-151-3-3">
                  <text:list-item text:style-override="id1-3-2-2-1-151-3-3-1">
                    <text:number>2.</text:number>
                    <text:p text:style-name="al">De volgende vormen van maatwerkvoorzieningen zijn beschikbaar:</text:p>
                  </text:list-item>
                </text:list>
              </text:list-item>
              <text:list-item text:style-override="id1-3-2-2-1-151-4">
                <text:number>-</text:number>
                <text:p text:style-name="al">Interventieniveau 4 betreft intensieve jeugdhulp;</text:p>
              </text:list-item>
              <text:list-item text:style-override="id1-3-2-2-1-151-5">
                <text:number>-</text:number>
                <text:p text:style-name="al">Interventieniveau 5 betreft specialistische jeugdhulp;</text:p>
              </text:list-item>
              <text:list-item text:style-override="id1-3-2-2-1-151-6">
                <text:number>-</text:number>
                <text:p text:style-name="al">Interventieniveau 6 betreft specialistische intensieve jeugdhulp;</text:p>
              </text:list-item>
              <text:list-item text:style-override="id1-3-2-2-1-151-7">
                <text:number>-</text:number>
                <text:p text:style-name="al">Interventieniveau 7 betreft verblijf deeltijd;</text:p>
              </text:list-item>
              <text:list-item text:style-override="id1-3-2-2-1-151-8">
                <text:number>-</text:number>
                <text:p text:style-name="al">Interventieniveau 8 betreft verblijf voltijd.</text:p>
                <text:list text:style-name="id1-3-2-2-1-151-8-3">
                  <text:list-item text:style-override="id1-3-2-2-1-151-8-3-1">
                    <text:number>3.</text:number>
                    <text:p text:style-name="al">Het college stelt bij nadere regeling vast welke overige en maatwerkvoorzieningen op basis van het eerste en tweede lid beschikbaar zijn.</text:p>
                  </text:list-item>
                </text:list>
              </text:list-item>
            </text:list>
            <text:p text:style-name="al">
            <text:span text:style-name="nadrukcur">Paragraaf 3 Voorzieningen op grond van de Wet kinderopvang en kwaliteitseisen peuterspeelzalen</text:span>
          </text:p>
            <text:p text:style-name="al">Artikel 19. Vormen van Kinderopvang</text:p>
            <text:list text:style-name="id1-3-2-2-1-154">
              <text:list-item text:style-override="id1-3-2-2-1-154-1">
                <text:number>1.</text:number>
                <text:p text:style-name="al">De volgende vorm van maatwerkvoorzieningen zijn beschikbaar:</text:p>
                <text:list text:style-name="id1-3-2-2-1-154-1-3">
                  <text:list-item text:style-override="id1-3-2-2-1-154-1-3-1">
                    <text:number>-</text:number>
                    <text:p text:style-name="al">Peuterarrangement: een arrangement voor kinderen van 2,5 tot 4 jaar gericht op ontwikkelingsstimulering en voorbereiding op de basisschool dat er tevens op gericht is ouders in</text:p>
                  </text:list-item>
                </text:list>
              </text:list-item>
            </text:list>
            <text:p text:style-name="al"> staat te stellen arbeid en zorg te combineren.</text:p>
            <text:p text:style-name="al">-Peutertoeslag: een financiële bijdrage van de gemeente in de kosten van peuterarrangementen.</text:p>
            <text:p text:style-name="al">
            <text:span text:style-name="nadrukcur">Paragraaf 4 Voorzieningen op grond van de Wet maatschappelijke ondersteuning</text:span>
          </text:p>
            <text:p text:style-name="al">Artikel 20. Vormen van Wmo 2015 voorzieningen</text:p>
            <text:p text:style-name="al">1.Een maatwerkvoorziening is specifiek en op maat erop gericht een individu te ondersteunen bij zijn zelfredzaamheid of participatie of hem beschermd wonen of opvang te bieden. </text:p>
            <text:p text:style-name="al">2.Alleen wanneer iemand echt niet zelf of met hulp van zijn omgeving in staat is tot zelfredzaamheid of participatie en ook een algemene voorziening geen uitkomst biedt, is er een rol voor het college.</text:p>
            <text:p text:style-name="al"> Gemeenten zijn verantwoordelijk voor de ondersteuning van mensen die niet op eigen kracht zelfredzaam zijn. Het gaat dan bijvoorbeeld om:</text:p>
            <text:list text:style-name="id1-3-2-2-1-162">
              <text:list-item text:style-override="id1-3-2-2-1-162-1">
                <text:number>-</text:number>
                <text:p text:style-name="al">woonvoorzieningen;</text:p>
              </text:list-item>
              <text:list-item text:style-override="id1-3-2-2-1-162-2">
                <text:number>-</text:number>
                <text:p text:style-name="al">hulpmiddelen voor het vervoer of aangepast vervoer;</text:p>
              </text:list-item>
              <text:list-item text:style-override="id1-3-2-2-1-162-3">
                <text:number>-</text:number>
                <text:p text:style-name="al">rolstoelen;</text:p>
              </text:list-item>
              <text:list-item text:style-override="id1-3-2-2-1-162-4">
                <text:number>-</text:number>
                <text:p text:style-name="al">ondersteuning in het huishouden;</text:p>
              </text:list-item>
              <text:list-item text:style-override="id1-3-2-2-1-162-5">
                <text:number>-</text:number>
                <text:p text:style-name="al">begeleiding en dagbesteding;</text:p>
              </text:list-item>
              <text:list-item text:style-override="id1-3-2-2-1-162-6">
                <text:number>-</text:number>
                <text:p text:style-name="al">ondersteuning om de mantelzorger tijdelijk te ontlasten;</text:p>
              </text:list-item>
              <text:list-item text:style-override="id1-3-2-2-1-162-7">
                <text:number>-</text:number>
                <text:p text:style-name="al">ondersteuning bij meerkosten;</text:p>
              </text:list-item>
              <text:list-item text:style-override="id1-3-2-2-1-162-8">
                <text:number>-</text:number>
                <text:p text:style-name="al">een plaats in een beschermde woonomgeving voor mensen met een psychische stoornis;</text:p>
              </text:list-item>
              <text:list-item text:style-override="id1-3-2-2-1-162-9">
                <text:number>-</text:number>
                <text:p text:style-name="al">opvang in geval van huiselijk geweld en mensen die dakloos zijn.</text:p>
              </text:list-item>
            </text:list>
            <text:p text:style-name="al">
            <text:span text:style-name="nadrukcur">Paragraaf 5 Voorzieningen op grond van de Wet op de expertisecentra</text:span>
            <text:span text:style-name="nadrukcur">,</text:span>
            <text:span text:style-name="nadrukcur"> de Wet op het </text:span>
            <text:span text:style-name="nadrukcur">primair</text:span>
            <text:span text:style-name="nadrukcur"> onderwijs </text:span>
            <text:span text:style-name="nadrukcur">en de Wet op het vootgezetonderwijs</text:span>
          </text:p>
            <text:p text:style-name="al">Artikel 21. Algemene bepalingen omtrent het vervoer van leerlingen van scholen voor primair onderwijs</text:p>
            <text:list text:style-name="id1-3-2-2-1-165">
              <text:list-item text:style-override="id1-3-2-2-1-165-1">
                <text:number>1.</text:number>
                <text:p text:style-name="al">In deze paragraaf wordt verstaan onder school:</text:p>
                <text:list text:style-name="id1-3-2-2-1-165-1-3">
                  <text:list-item text:style-override="id1-3-2-2-1-165-1-3-1">
                    <text:number>a.</text:number>
                    <text:p text:style-name="al">een basisschool als bedoeld in de Wet op het primair onderwijs; of</text:p>
                  </text:list-item>
                  <text:list-item text:style-override="id1-3-2-2-1-165-1-3-2">
                    <text:number>b.</text:number>
                    <text:p text:style-name="al">een speciale school voor basisonderwijs als bedoeld in de Wet op het primair onderwijs; of</text:p>
                  </text:list-item>
                  <text:list-item text:style-override="id1-3-2-2-1-165-1-3-3">
                    <text:number>c.</text:number>
                    <text:p text:style-name="al">een school voor speciaal onderwijs als bedoeld in de Wet op de expertisecentra.</text:p>
                  </text:list-item>
                </text:list>
              </text:list-item>
              <text:list-item text:style-override="id1-3-2-2-1-165-2">
                <text:number>2.</text:number>
                <text:p text:style-name="al">Met inachtneming van het bepaalde in artikel 3 wordt een vervoersvoorziening verstrekt over de afstand tussen de woning dan wel de opstapplaats en de dichtstbijzijnde voor de leerling toegankelijke school in het samenwerkingsverband.</text:p>
              </text:list-item>
            </text:list>
            <text:p text:style-name="al">Artikel 22. Vervoersvoorziening in de vorm van openbaar vervoer</text:p>
            <text:list text:style-name="id1-3-2-2-1-167">
              <text:list-item text:style-override="id1-3-2-2-1-167-1">
                <text:number>1.</text:number>
                <text:p text:style-name="al">Het college verstrekt aan de ouders van de leerling die een school zoals bedoeld onder artikel 21 lid 1a bezoekt een vervoersvoorziening op basis van de kosten van het openbaar vervoer, indien de afstand van de woning naar de dichtstbijzijnde voor hem toegankelijke school meer dan zes kilometer bedraagt.</text:p>
              </text:list-item>
              <text:list-item text:style-override="id1-3-2-2-1-167-2">
                <text:number>2.</text:number>
                <text:p text:style-name="al">Het college verstrekt aan de ouders van de leerling die een school zoals bedoeld onder artikel 21 lid 1b en c bezoekt bekostiging op basis van de kosten van het openbaar vervoer, indien de afstand van de woning naar de dichtstbijzijnde voor hem toegankelijke school meer dan twee kilometer bedraagt.</text:p>
              </text:list-item>
            </text:list>
            <text:p text:style-name="al">Artikel 23. Vervoersvoorziening van de kosten van openbaar vervoer ten behoeve van een begeleider</text:p>
            <text:list text:style-name="id1-3-2-2-1-169">
              <text:list-item text:style-override="id1-3-2-2-1-169-1">
                <text:number>1.</text:number>
                <text:p text:style-name="al">Indien aanspraak bestaat op bekostiging zoals bedoeld in artikel 22, bekostigt het college tevens de daarin bedoelde kosten ten behoeve van een begeleider, indien de leerling jonger dan negen jaar is, en door de ouders ten behoeve van het college genoegzaam wordt aangetoond dat de leerling niet in staat is zelfstandig van het openbaar vervoer of de fiets gebruik te maken.</text:p>
              </text:list-item>
              <text:list-item text:style-override="id1-3-2-2-1-169-2">
                <text:number>2.</text:number>
                <text:p text:style-name="al">Indien een begeleider meer dan één leerling tegelijk begeleidt, komen slechts de kosten van het vervoer ten behoeve van één begeleider voor bekostiging in aanmerking.</text:p>
              </text:list-item>
            </text:list>
            <text:p text:style-name="al">Artikel 24. Vervoersvoorziening in de vorm van aangepast vervoer</text:p>
            <text:list text:style-name="id1-3-2-2-1-171">
              <text:list-item text:style-override="id1-3-2-2-1-171-1">
                <text:number>1.</text:number>
                <text:p text:style-name="al">Het college verstrekt een vervoersvoorziening in de vorm van aangepast vervoer aan de ouders van de leerling die een school zoals bedoeld onder artikel 21 bezoekt, indien wordt voldaan aan het afstandscriterium van artikel 22 en;</text:p>
                <text:list text:style-name="id1-3-2-2-1-171-1-3">
                  <text:list-item text:style-override="id1-3-2-2-1-171-1-3-1">
                    <text:number>a.</text:number>
                    <text:p text:style-name="al">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1-171-1-3-2">
                    <text:number>b.</text:number>
                    <text:p text:style-name="al">openbaar vervoer ontbreekt en de leerling naar het oordeel van het college al dan niet onder begeleiding geen gebruik kan maken van het vervoer per fiets; of</text:p>
                  </text:list-item>
                  <text:list-item text:style-override="id1-3-2-2-1-171-1-3-3">
                    <text:number>c.</text:number>
                    <text:p text:style-name="al">aanspraak bestaat op een vervoersvoorziening zoals bedoeld in artikel 23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171-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171-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Artikel 25. Vervoersvoorziening in de vorm van eigen vervoer</text:p>
            <text:list text:style-name="id1-3-2-2-1-173">
              <text:list-item text:style-override="id1-3-2-2-1-173-1">
                <text:number>1.</text:number>
                <text:p text:style-name="al">Indien aanspraak bestaat op een vervoersvoorziening, kan het college de ouders op aanvraag toestaan een of meer leerlingen zelf te vervoeren of te laten vervoeren.</text:p>
              </text:list-item>
              <text:list-item text:style-override="id1-3-2-2-1-173-2">
                <text:number>2.</text:number>
                <text:p text:style-name="al">Indien toestemming ingevolge het eerste lid aan de ouders is verleend, bekostigt het college aan de ouders die een leerling zelf vervoeren, dan wel laten vervoeren:</text:p>
                <text:list text:style-name="id1-3-2-2-1-173-2-3">
                  <text:list-item text:style-override="id1-3-2-2-1-173-2-3-1">
                    <text:number>a.</text:number>
                    <text:p text:style-name="al">een bedrag op basis van de kosten van het openbaar vervoer, indien aanspraak zou bestaan op Artikel 21 en 22 en dit vervoer niet aanwezig is, behoudens het bepaalde in het vierde en vijfde lid van dit artikel; of</text:p>
                  </text:list-item>
                  <text:list-item text:style-override="id1-3-2-2-1-173-2-3-2">
                    <text:number>b.</text:number>
                    <text:p text:style-name="al">een bedrag op basis van een kilometervergoeding voor de auto, afgeleid van de Reisregeling binnenland, indien aanspraak zou bestaan op artikel 21 en dit vervoer niet voldoet, behoudens het bepaalde in het vierde lid van dit artikel.</text:p>
                  </text:list-item>
                </text:list>
              </text:list-item>
              <text:list-item text:style-override="id1-3-2-2-1-173-3">
                <text:number>3.</text:number>
                <text:p text:style-name="al">Indien toestemming ingevolge het eerste lid aan de ouders is verleend, bekostigt het college aan de ouders die meer dan één leerling tegelijk zelf vervoeren, dan wel laten vervoeren, één bedrag op basis van een kilometervergoeding voor één auto afgeleid van de Reisregeling binnenland, behoudens het bepaalde in het vierde lid.</text:p>
              </text:list-item>
              <text:list-item text:style-override="id1-3-2-2-1-173-4">
                <text:number>4.</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173-5">
                <text:number>5.</text:number>
                <text:p text:style-name="al">Indien aanspraak bestaat op een vervoersvoorziening en het college desgewenst toestaat, dan wel van oordeel is dat de leerling gebruik kan maken van het vervoer per fiets, bekostigt het college aan de ouders een bedrag op basis van vergoeding voor de (aangepaste) fiets, afgeleid van de regeling Wet maatschappelijke ondersteuning.</text:p>
              </text:list-item>
            </text:list>
            <text:p text:style-name="al">Artikel 26. Algemene bepalingen omtrent het vervoer van leerlingen van scholen voor voortgezet onderwijs</text:p>
            <text:list text:style-name="id1-3-2-2-1-175">
              <text:list-item text:style-override="id1-3-2-2-1-175-1">
                <text:number>1.</text:number>
                <text:p text:style-name="al">In deze paragraaf wordt verstaan onder school:</text:p>
              </text:list-item>
              <text:list-item text:style-override="id1-3-2-2-1-175-2">
                <text:number>a.</text:number>
                <text:p text:style-name="al">een school voor voortgezet speciaal onderwijs als bedoeld in de Wet op het voortgezet onderwijs; of </text:p>
              </text:list-item>
              <text:list-item text:style-override="id1-3-2-2-1-175-3">
                <text:number>b.</text:number>
                <text:p text:style-name="al">een school voor speciaal en voortgezet speciaal onderwijs of een school voor voortgezet speciaal onderwijs als bedoeld in de Wet op de expertisecentra.</text:p>
              </text:list-item>
            </text:list>
            <text:p text:style-name="al">Artikel 27. Vervoersvoorziening in de vorm van openbaar vervoer</text:p>
            <text:p text:style-name="al">Het college verstrekt aan de ouders van de leerling die een school zoals bedoeld onder artikel 25 van deze verordening een vervoersvoorziening op basis van de kosten van het openbaar vervoer, indien de afstand van de woning naar de dichtstbijzijnde voor hem toegankelijke school meer dan twaalf km bedraagt.</text:p>
            <text:p text:style-name="al">Artikel 28. Vervoersvoorziening in de vorm van openbaar vervoer met begeleiding</text:p>
            <text:list text:style-name="id1-3-2-2-1-179">
              <text:list-item text:style-override="id1-3-2-2-1-179-1">
                <text:number>1.</text:number>
                <text:p text:style-name="al">Het college verstrekt aan de ouders van de leerling die een school bezoekt, als bedoeld in artikel 25 van deze verordening, bekostiging op basis van de kosten van het openbaar vervoer, indien de afstand van de woning naar de dichtstbijzijnde toegankelijke school meer dan twaalf kilometer bedraagt.</text:p>
              </text:list-item>
              <text:list-item text:style-override="id1-3-2-2-1-179-2">
                <text:number>2.</text:number>
                <text:p text:style-name="al">Het college verstrekt aan de ouders van de leerling die een school zoals bedoeld onder artikel 24 van deze verordening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179-3">
                <text:number>3.</text:number>
                <text:p text:style-name="al">Indien een begeleider meer dan één leerling tegelijk begeleidt, komen slechts de kosten van het vervoer ten behoeve van één begeleider voor bekostiging in aanmerking.</text:p>
              </text:list-item>
              <text:list-item text:style-override="id1-3-2-2-1-179-4">
                <text:number>4.</text:number>
                <text:p text:style-name="al">Indien aanspraak bestaat op een vervoersvoorziening in de vorm van openbaar vervoer en het college desgewenst toestaat, dan wel van oordeel is, dat de leerling gebruik kan maken van het vervoer per fiets, bekostigt het college aan de ouders een bedrag op basis van vergoeding voor de (aangepaste) fiets, afgeleid van de regeling Wet maatschappelijke ondersteuning.</text:p>
              </text:list-item>
            </text:list>
            <text:p text:style-name="al">Artikel 29. Vervoersvoorziening in de vorm van aangepast vervoer</text:p>
            <text:list text:style-name="id1-3-2-2-1-181">
              <text:list-item text:style-override="id1-3-2-2-1-181-1">
                <text:number>1.</text:number>
                <text:p text:style-name="al">Het college verstrekt een vervoersvoorziening in de vorm van aangepast vervoer aan de ouders van de leerling die een school zoals bedoeld onder artikel 26 van deze verordening bezoekt, indien wordt voldaan aan het afstandscriterium van artikel 27 van deze verordening en;</text:p>
              </text:list-item>
              <text:list-item text:style-override="id1-3-2-2-1-181-2">
                <text:number>a.</text:number>
                <text:p text:style-name="al">de leerling met gebruikmaking van openbaar vervoer naar school of terug, meer dan anderhalf uur onderweg is en de reistijd met aangepast vervoer tot 50% of minder van de reistijd per openbaar vervoer kan worden teruggebracht; of</text:p>
              </text:list-item>
              <text:list-item text:style-override="id1-3-2-2-1-181-3">
                <text:number>b.</text:number>
                <text:p text:style-name="al">openbaar vervoer ontbreekt en de leerling naar het oordeel van het college al dan niet onder begeleiding gebruik kan maken van het vervoer per fiets; of</text:p>
              </text:list-item>
              <text:list-item text:style-override="id1-3-2-2-1-181-4">
                <text:number>c.</text:number>
                <text:p text:style-name="al">aanspraak bestaat op een vervoersvoorziening zoals bedoeld in artikel 28 van deze verordening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181-5">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item text:style-override="id1-3-2-2-1-181-6">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Artikel 30. Vervoersvoorziening in de vorm van eigen vervoer</text:p>
            <text:list text:style-name="id1-3-2-2-1-183">
              <text:list-item text:style-override="id1-3-2-2-1-183-1">
                <text:number>1.</text:number>
                <text:p text:style-name="al">Indien aanspraak bestaat op een vervoersvoorziening, kan het college de ouders op aanvraag toestaan een of meer leerlingen zelf te vervoeren of te laten vervoeren.</text:p>
              </text:list-item>
              <text:list-item text:style-override="id1-3-2-2-1-183-2">
                <text:number>2.</text:number>
                <text:p text:style-name="al">Indien toestemming ingevolge het eerste lid aan de ouders is verleend, bekostigt het college aan de ouders die een leerling zelf vervoeren, dan wel laten vervoeren:</text:p>
                <text:p text:style-name="al">a.een bedrag op basis van de kosten van het openbaar vervoer, indien aanspraak zou bestaan op Artikel 27 en/of 28 van deze verordening en dit vervoer niet aanwezig is, behoudens het bepaalde in het vierde en vijfde lid van dit artikel; of</text:p>
              </text:list-item>
              <text:list-item text:style-override="id1-3-2-2-1-183-3">
                <text:number>b.</text:number>
                <text:p text:style-name="al">een bedrag op basis van een kilometervergoeding voor de auto, afgeleid van de Reisregeling binnenland, indien aanspraak zou bestaan op artikel 29 van deze verordening en dit vervoer niet voldoet, behoudens het bepaalde in het vierde lid van dit artikel.</text:p>
              </text:list-item>
              <text:list-item text:style-override="id1-3-2-2-1-183-4">
                <text:number>3.</text:number>
                <text:p text:style-name="al">Indien toestemming ingevolge het eerste lid aan de ouders is verleend, bekostigt het college aan de ouders die meer dan één leerling tegelijk zelf vervoeren, dan wel laten vervoeren, één bedrag op basis van een kilometervergoeding voor één auto afgeleid van de Reisregeling binnenland, behoudens het bepaalde in het vierde lid.</text:p>
              </text:list-item>
              <text:list-item text:style-override="id1-3-2-2-1-183-5">
                <text:number>4.</text:number>
                <text:p text:style-name="al">Aan de ouders die éé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183-6">
                <text:number>5.</text:number>
                <text:p text:style-name="al">Indien aanspraak bestaat op een vervoersvoorziening en het college desgewenst toestaat, dan wel van oordeel is, dat de leerling gebruik kan maken van het vervoer per fiets, bekostigt het college aan de ouders een bedrag op basis van vergoeding voor de (aangepaste) fiets, afgeleid van de regeling Wet maatschappelijke ondersteuning.</text:p>
              </text:list-item>
            </text:list>
            <text:p text:style-name="al">Artikel 31. Toekenning vervoersvoorziening voor het weekeinde en de vakantie aan in de gemeente wonende ouders</text:p>
            <text:p text:style-name="al">Met inachtneming van artikel 63 van deze verordening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Artikel 32. Vervoersvoorziening voor weekeinde en vakantie</text:p>
            <text:list text:style-name="id1-3-2-2-1-187">
              <text:list-item text:style-override="id1-3-2-2-1-187-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187-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187-3">
                <text:number>3.</text:number>
                <text:p text:style-name="al">Paragraaf 2 en 3 van deze verordening zijn van overeenkomstige toepassing, met uitzondering van artikel 30, eerste lid, aanhef en onder a, en artikel 31, eerste lid, aanhef en onder a.</text:p>
              </text:list-item>
            </text:list>
            <text:p text:style-name="al">
            <text:span text:style-name="nadrukcur">Paragraaf 6 Voorzieningen op grond van de Participatiewet en IOAW/IOAZ</text:span>
          </text:p>
            <text:p text:style-name="al">Artikel 33. Beleid en evenwichtige verdeling</text:p>
            <text:p text:style-name="al">
            <text:span text:style-name="nadrukvet">1. Het college biedt aan inwoners ondersteuning bij de re-integratie naar de arbeidsmarkt voor zover</text:span>
            <text:span text:style-name="nadrukvet">deze ondersteuning door het college noodzakelijk wordt geacht. </text:span>
          </text:p>
            <text:p text:style-name="al">
            <text:span text:style-name="nadrukvet">2. Het college onderzoekt nauwkeurig de individuele wensen, acties gericht op vergroting van</text:span>
            <text:span text:style-name="nadrukvet">zelfstandigheid, mogelijkheden en capaciteiten van een inwoner om de ondersteuning zo doelmatig en</text:span>
            <text:span text:style-name="nadrukvet">duurzaam mogelijk te realiseren. Waar mogelijk wordt rekening gehouden met individuele wensen. Het</text:span>
            <text:span text:style-name="nadrukvet"> college legt dat vast in het plan </text:span>
            <text:span text:style-name="nadrukvet">van aanpak </text:span>
            <text:span text:style-name="nadrukvet">van de betreffende bewoner.</text:span>
          </text:p>
            <text:p text:style-name="al">
            <text:span text:style-name="nadrukvet">3. Het college houdt bij het aanbieden van de in deze verordening opgenomen voorzieningen rekening</text:span>
            <text:span text:style-name="nadrukvet"> met de omstandigheden en functionele beperkingen van een persoon. De omstandigheden hebben in</text:span>
            <text:span text:style-name="nadrukvet">ieder geval betrekking op zorgtaken van die persoon en de mogelijkheid dat hij behoort tot de</text:span>
            <text:span text:style-name="nadrukvet"> doelgroep loonkostensubsidie of gebruik maakt van de voorziening beschut werk. Onder zorgtaken</text:span>
            <text:span text:style-name="nadrukvet"> wordt in ieder geval verstaan:</text:span>
          </text:p>
            <text:p text:style-name="al">
            <text:span text:style-name="nadrukvet">a.</text:span>
            <text:span text:style-name="nadrukvet">de opvang van ten laste komende kinderen tot vijf jaar; en</text:span>
          </text:p>
            <text:p text:style-name="al">
            <text:span text:style-name="nadrukvet">b.</text:span>
            <text:span text:style-name="nadrukvet">de noodzakelijkheid van het verrichten van mantelzorg. </text:span>
          </text:p>
            <text:p text:style-name="al">
            <text:span text:style-name="nadrukvet">4. Een voorziening is mogelijk ten behoeve van organisaties met of zonder winstoogmerk.</text:span>
          </text:p>
            <text:p text:style-name="al">
            <text:span text:style-name="nadrukcur">Artikel 3</text:span>
            <text:span text:style-name="nadrukcur">4</text:span>
            <text:span text:style-name="nadrukcur">. Algemene bepalingen over voorzieningen</text:span>
          </text:p>
            <text:p text:style-name="al">1.<text:span text:style-name="nadrukcur">Het college stelt in het plan na overleg met de belanghebbende vast welke voorziening wordt</text:span><text:span text:style-name="nadrukcur"> aangeboden aan een persoon uit de doelgroep.</text:span></text:p>
            <text:p text:style-name="al">
            <text:span text:style-name="nadrukcur">2.</text:span>
            <text:span text:style-name="nadrukcur"> Het college bepaalt de voorwaarden waaronder de voorziening wordt aangeboden bijvoorbeeld een budgetplafond of een bijdrage door de persoon uit de doelgroep. </text:span>
          </text:p>
            <text:p text:style-name="al">
            <text:span text:style-name="nadrukcur">3.</text:span>
            <text:span text:style-name="nadrukcur"> Het college kan een voorziening beëindigen als: </text:span>
          </text:p>
            <text:p text:style-name="al">
            <text:span text:style-name="nadrukcur">a. de persoon die aan de voorziening deelneemt zijn verplichting als bedoeld in de artikelen 9 en 17</text:span>
            <text:span text:style-name="nadrukcur"> van de Participatiewet, de artikelen 13 en 37 van de Wet inkomensvoorziening oudere en</text:span>
          </text:p>
            <text:p text:style-name="al">
            <text:span text:style-name="nadrukcur"> gedeeltelijk arbeidsongeschikte werkloze werknemers of de artikelen 13 en 37 van de Wet</text:span>
            <text:span text:style-name="nadrukcur"> inkomensvoorziening oudere en gedeeltelijk arbeidsongeschikte gewezen zelfstandigen niet</text:span>
          </text:p>
            <text:p text:style-name="al">
            <text:span text:style-name="nadrukcur"> nakomt; </text:span>
          </text:p>
            <text:p text:style-name="al">
            <text:span text:style-name="nadrukcur">b. de persoon die aan de voorziening deelneemt niet meer behoort tot de doelgroep;</text:span>
          </text:p>
            <text:p text:style-name="al">
            <text:span text:style-name="nadrukcur">c. de persoon die aan de voorziening deelneemt algemeen geaccepteerde arbeid aanvaardt waarbij</text:span>
            <text:span text:style-name="nadrukcur"> geen gebruik wordt gemaakt van een in deze verordening genoemde voorzieningen, tenzij het</text:span>
          </text:p>
            <text:p text:style-name="al">
            <text:span text:style-name="nadrukcur"> betreft een persoon als bedoeld in artikel 7, eerste lid, onderdeel a, van de Participatiewet;</text:span>
          </text:p>
            <text:p text:style-name="al">
            <text:span text:style-name="nadrukcur">d. naar het oordeel van het college de voorziening onvoldoende bijdraagt aan een snelle</text:span>
            <text:span text:style-name="nadrukcur"> arbeidsinschakeling;</text:span>
          </text:p>
            <text:p text:style-name="al">
            <text:span text:style-name="nadrukcur">e. de voorziening naar het oordeel van het college niet meer geschikt is voor de persoon die gebruik</text:span>
            <text:span text:style-name="nadrukcur"> maakt van de voorziening;</text:span>
          </text:p>
            <text:p text:style-name="al">
            <text:span text:style-name="nadrukcur">f. de persoon die aan de voorziening deelneemt niet naar behoren gebruik maakt van de aangeboden</text:span>
            <text:span text:style-name="nadrukcur"> voorziening;</text:span>
          </text:p>
            <text:p text:style-name="al">
            <text:span text:style-name="nadrukcur">g. de persoon die aan de voorziening deelneemt niet meer voldoet aan de voorwaarden die in deze</text:span>
            <text:span text:style-name="nadrukcur"> verordening worden gesteld om in aanmerking te komen voor die voorziening.</text:span>
          </text:p>
            <text:p text:style-name="al">Artikel 35. De vormen van ondersteuning tot arbeidsinschakeling</text:p>
            <text:list text:style-name="id1-3-2-2-1-211">
              <text:list-item text:style-override="id1-3-2-2-1-211-1">
                <text:number>1.</text:number>
                <text:p text:style-name="al">De volgende vormen van maatwerkvoorzieningen zijn beschikbaar:</text:p>
              </text:list-item>
              <text:list-item text:style-override="id1-3-2-2-1-211-2">
                <text:number>-</text:number>
                <text:p text:style-name="al">Sociale activering</text:p>
              </text:list-item>
              <text:list-item text:style-override="id1-3-2-2-1-211-3">
                <text:number>-</text:number>
                <text:p text:style-name="al">Scholing</text:p>
              </text:list-item>
              <text:list-item text:style-override="id1-3-2-2-1-211-4">
                <text:number>-</text:number>
                <text:p text:style-name="al">Werkervaringsplek en proefplaatsing</text:p>
              </text:list-item>
              <text:list-item text:style-override="id1-3-2-2-1-211-5">
                <text:number>-</text:number>
                <text:p text:style-name="al">Participatieplaats</text:p>
              </text:list-item>
              <text:list-item text:style-override="id1-3-2-2-1-211-6">
                <text:number>-</text:number>
                <text:p text:style-name="al">Participatievoorziening beschut werk</text:p>
              </text:list-item>
              <text:list-item text:style-override="id1-3-2-2-1-211-7">
                <text:number>-</text:number>
                <text:p text:style-name="al">Detacheringsbaan</text:p>
              </text:list-item>
              <text:list-item text:style-override="id1-3-2-2-1-211-8">
                <text:number>-</text:number>
                <text:p text:style-name="al">Ondersteuning bij leer-werktraject</text:p>
              </text:list-item>
              <text:list-item text:style-override="id1-3-2-2-1-211-9">
                <text:number>-</text:number>
                <text:p text:style-name="al">Persoonlijke ondersteuning</text:p>
              </text:list-item>
              <text:list-item text:style-override="id1-3-2-2-1-211-10">
                <text:number>-</text:number>
                <text:p text:style-name="al">Verwervingskosten (tussen gemeente en werkgever)</text:p>
              </text:list-item>
              <text:list-item text:style-override="id1-3-2-2-1-211-11">
                <text:number>-</text:number>
                <text:p text:style-name="al">Indienstnemingssubsidie kwetsbare mensen</text:p>
              </text:list-item>
            </text:list>
            <text:p text:style-name="al">Artikel 36. Sociale activering</text:p>
            <text:list text:style-name="id1-3-2-2-1-213">
              <text:list-item text:style-override="id1-3-2-2-1-213-1">
                <text:number>1.</text:number>
                <text:p text:style-name="al">Het college kan een persoon die behoort tot de doelgroep activiteiten aanbieden in het kader van sociale activering.</text:p>
              </text:list-item>
              <text:list-item text:style-override="id1-3-2-2-1-213-2">
                <text:number>2.</text:number>
                <text:p text:style-name="al">Het college stemt de duur van de in het eerste lid bedoelde activiteiten af op de mogelijkheden en capaciteiten van die persoon.</text:p>
              </text:list-item>
            </text:list>
            <text:p text:style-name="al">Artikel 37. Scholing</text:p>
            <text:list text:style-name="id1-3-2-2-1-215">
              <text:list-item text:style-override="id1-3-2-2-1-215-1">
                <text:number>1.</text:number>
                <text:p text:style-name="al">Het college kan een persoon die behoort tot de doelgroep scholing aanbieden. </text:p>
              </text:list-item>
              <text:list-item text:style-override="id1-3-2-2-1-215-2">
                <text:number>2.</text:number>
                <text:p text:style-name="al">De scholing kan worden aangeboden in de vorm van subsidie of verstrekking in natura.</text:p>
              </text:list-item>
              <text:list-item text:style-override="id1-3-2-2-1-215-3">
                <text:number>3.</text:number>
                <text:p text:style-name="al">Een scholingstraject voldoet in ieder geval aan de volgende eisen:</text:p>
                <text:list text:style-name="id1-3-2-2-1-215-3-3">
                  <text:list-item text:style-override="id1-3-2-2-1-215-3-3-1">
                    <text:number>a.</text:number>
                    <text:p text:style-name="al">Het gaat de capaciteiten van de te scholen persoon niet te boven en</text:p>
                  </text:list-item>
                  <text:list-item text:style-override="id1-3-2-2-1-215-3-3-2">
                    <text:number>b.</text:number>
                    <text:p text:style-name="al">Het vergroot de kansen op de arbeidsmarkt.</text:p>
                  </text:list-item>
                </text:list>
              </text:list-item>
            </text:list>
            <text:p text:style-name="al">Artikel 38. Werkervaringsplek en proefplaatsing</text:p>
            <text:list text:style-name="id1-3-2-2-1-217">
              <text:list-item text:style-override="id1-3-2-2-1-217-1">
                <text:number>1.</text:number>
                <text:p text:style-name="al">Het college kan een persoon uit de doelgroep een werkervaringsplek of proefplaatsing aanbieden als er een overbrugging noodzakelijk is tot de reguliere arbeidsmarkt.</text:p>
              </text:list-item>
              <text:list-item text:style-override="id1-3-2-2-1-217-2">
                <text:number>2.</text:number>
                <text:p text:style-name="al">Het doel van een werkervaringsplek is het opdoen van werkervaring of het leren functioneren in een arbeidsrelatie. Het doel van een proefplaatsing is het beoordelen of een persoon voldoende competenties heeft voor een beoogde werkplaats.</text:p>
              </text:list-item>
              <text:list-item text:style-override="id1-3-2-2-1-217-3">
                <text:number>3.</text:number>
                <text:p text:style-name="al">Een werkervaringsplek kan worden aangeboden voor maximaal 6 maanden. Indien de arbeidsmarktkansen worden vergroot, kan dit eenmalig worden verlengd. Partijen sluiten een schriftelijke overeenkomst. In de overeenkomst wordt in ieder geval vastgelegd:</text:p>
                <text:list text:style-name="id1-3-2-2-1-217-3-3">
                  <text:list-item text:style-override="id1-3-2-2-1-217-3-3-1">
                    <text:number>a.</text:number>
                    <text:p text:style-name="al">het doel van de werkervaringsplek; en</text:p>
                  </text:list-item>
                  <text:list-item text:style-override="id1-3-2-2-1-217-3-3-2">
                    <text:number>b.</text:number>
                    <text:p text:style-name="al">de werkzaamheden van de stagiaire; en</text:p>
                  </text:list-item>
                  <text:list-item text:style-override="id1-3-2-2-1-217-3-3-3">
                    <text:number>c.</text:number>
                    <text:p text:style-name="al">de wijze waarop de begeleiding plaatsvindt.</text:p>
                  </text:list-item>
                </text:list>
              </text:list-item>
              <text:list-item text:style-override="id1-3-2-2-1-217-4">
                <text:number>4.</text:number>
                <text:p text:style-name="al">Een proefplaatsing duurt maximaal 3 maanden. Voorwaarden voor het verkrijgen van een proefplaatsing zijn dat:</text:p>
                <text:p text:style-name="al">a.De proefplaatsing 3 maanden achtereenvolgens wordt uitgevoerd welke periode 1x kan worden verlengd met maximaal 3 maanden; en</text:p>
              </text:list-item>
              <text:list-item text:style-override="id1-3-2-2-1-217-5">
                <text:number>b.</text:number>
                <text:p text:style-name="al">De proefplaatsingsduur is gekoppeld aan het dienstverband; en</text:p>
              </text:list-item>
              <text:list-item text:style-override="id1-3-2-2-1-217-6">
                <text:number>c.</text:number>
                <text:p text:style-name="al">Alleen werkzaamheden worden verricht die passen binnen het doel en de opzet van de proefplaatsing; en</text:p>
                <text:list text:style-name="id1-3-2-2-1-217-6-3">
                  <text:list-item text:style-override="id1-3-2-2-1-217-6-3-1">
                    <text:number>d.</text:number>
                    <text:p text:style-name="al">Aan de proefplaatsing een overeenkomst ten grondslag ligt; en</text:p>
                  </text:list-item>
                  <text:list-item text:style-override="id1-3-2-2-1-217-6-3-2">
                    <text:number>e.</text:number>
                    <text:p text:style-name="al">De werkgever de intentie uitspreekt om belanghebbende bij goed functioneren na de proefplaatsing in dienst te nemen. </text:p>
                  </text:list-item>
                </text:list>
              </text:list-item>
              <text:list-item text:style-override="id1-3-2-2-1-217-7">
                <text:number>5.</text:number>
                <text:p text:style-name="al">Het college plaatst de persoon niet als hierdoor de concurrentieverhoudingen onverantwoord worden beïnvloed of verdringing op de arbeidsmarkt plaatsvindt.</text:p>
              </text:list-item>
              <text:list-item text:style-override="id1-3-2-2-1-217-8">
                <text:number>6.</text:number>
                <text:p text:style-name="al">Het college vergewist zich ervan voor de plaatsing dat de aansprakelijkheids- enongevallenrisico's ten behoeve van de persoon zijn afgedekt.</text:p>
              </text:list-item>
            </text:list>
            <text:p text:style-name="al">Artikel 39. Participatieplaats</text:p>
            <text:list text:style-name="id1-3-2-2-1-219">
              <text:list-item text:style-override="id1-3-2-2-1-219-1">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1-219-2">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Deze heeft een maximale looptijd van 2 jaar. De looptijd kan hierna worden verlengd met maximaal 2 jaar.</text:p>
              </text:list-item>
              <text:list-item text:style-override="id1-3-2-2-1-219-3">
                <text:number>3.</text:number>
                <text:p text:style-name="al">Voor de premie, bedoeld in artikel 10a, zesde lid, van de Participatiewet is een bedrag vastgesteld per 6 maanden, als voldoende is meegewerkt aan het vergroten van de kans op inschakeling in het arbeidsproces. De premie staat in de tarievenlijst sociaal domein.</text:p>
              </text:list-item>
              <text:list-item text:style-override="id1-3-2-2-1-219-4">
                <text:number>4.</text:number>
                <text:p text:style-name="al">Het college vergewist zich ervan voor de plaatsing dat de aansprakelijkheids- en ongevallenrisico's ten behoeve van de persoon zijn afgedekt.</text:p>
              </text:list-item>
            </text:list>
            <text:p text:style-name="al">Artikel 40. Participatievoorziening beschut werk</text:p>
            <text:list text:style-name="id1-3-2-2-1-221">
              <text:list-item text:style-override="id1-3-2-2-1-221-1">
                <text:number>1.</text:number>
                <text:p text:style-name="al">Het college biedt de voorziening beschut werk aan:</text:p>
              </text:list-item>
              <text:list-item text:style-override="id1-3-2-2-1-221-2">
                <text:number>-</text:number>
                <text:p text:style-name="al">aan een persoon van wie is vastgesteld dat deze alleen in een beschutte omgeving én</text:p>
              </text:list-item>
              <text:list-item text:style-override="id1-3-2-2-1-221-3">
                <text:number>-</text:number>
                <text:p text:style-name="al">onder aangepaste omstandigheden, de mogelijkheid heeft tot arbeidsparticipatie én deze persoon, </text:p>
              </text:list-item>
            </text:list>
            <text:list text:style-name="id1-3-2-2-1-222">
              <text:list-item text:style-override="id1-3-2-2-1-222-1">
                <text:number>a.</text:number>
                <text:p text:style-name="al">behoort tot de doelgroep; of</text:p>
              </text:list-item>
              <text:list-item text:style-override="id1-3-2-2-1-222-2">
                <text:number>b.</text:number>
                <text:p text:style-name="al">een persoon is aan wie het Uitvoeringsinstituut werknemersverzekeringen een uitkering verstrekt.</text:p>
              </text:list-item>
            </text:list>
            <text:list text:style-name="id1-3-2-2-1-223">
              <text:list-item text:style-override="id1-3-2-2-1-223-1">
                <text:number>2.</text:number>
                <text:p text:style-name="al">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 </text:p>
              </text:list-item>
              <text:list-item text:style-override="id1-3-2-2-1-223-2">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223-3">
                <text:number>4.</text:number>
                <text:p text:style-name="al">Het college biedt de volgende voorzieningen gericht op arbeidsinschakeling aan tot het moment dat de dienstbetrekking beschut werk aanvangt: </text:p>
              </text:list-item>
              <text:list-item text:style-override="id1-3-2-2-1-223-4">
                <text:number>a.</text:number>
                <text:p text:style-name="al">arbeidsmatige dagbesteding of</text:p>
              </text:list-item>
              <text:list-item text:style-override="id1-3-2-2-1-223-5">
                <text:number>b.</text:number>
                <text:p text:style-name="al">vrijwilligerswerk of</text:p>
              </text:list-item>
              <text:list-item text:style-override="id1-3-2-2-1-223-6">
                <text:number>c.</text:number>
                <text:p text:style-name="al">andere vormen van maatschappelijke participatie of werk</text:p>
              </text:list-item>
            </text:list>
            <text:p text:style-name="al">Artikel 41. Detacheringsbaan</text:p>
            <text:list text:style-name="id1-3-2-2-1-225">
              <text:list-item text:style-override="id1-3-2-2-1-225-1">
                <text:number>1.</text:number>
                <text:p text:style-name="al">Het college kan zorgen voor toeleiding van een persoon die behoort tot de doelgroep naar een dienstverband met een werkgever waaronder een detacheerder. </text:p>
              </text:list-item>
              <text:list-item text:style-override="id1-3-2-2-1-225-2">
                <text:number>2.</text:number>
                <text:p text:style-name="al">Een werknemer wordt uitsluitend geplaatst als hierdoor de concurrentieverhoudingen niet onverantwoord worden beïnvloed of er geen verdringing op de arbeidsmarkt plaatsvindt.</text:p>
              </text:list-item>
            </text:list>
            <text:p text:style-name="al">Artikel 42. Ondersteuning bij leer-werktraject</text:p>
            <text:p text:style-name="al">1.Het college kan ondersteuning bieden aan een persoon uit de doelgroep voor wie volgens het</text:p>
            <text:p text:style-name="al">college een leer-werktraject nodig is, voor zover deze ondersteuning nodig is voor het volgen van een leer-werktraject en het personen betreft:</text:p>
            <text:p text:style-name="al">a.van zestien of zeventien jaar van wie de leerplicht of de kwalificatieplicht, bedoeld in de Leerplichtwet 1969, nog niet is geëindigd, of</text:p>
            <text:p text:style-name="al">b.van achttien tot 27 jaar die nog geen startkwalificatie hebben behaald.</text:p>
            <text:p text:style-name="al">Artikel 43.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Artikel 44. Verwervingskosten</text:p>
            <text:p text:style-name="al">1.Het college kan aan een belanghebbende een vergoeding voor verwervingskosten bieden.</text:p>
            <text:p text:style-name="al">Artikel 45. Indienstnemingssubsidie kwetsbare werknemers</text:p>
            <text:list text:style-name="id1-3-2-2-1-236">
              <text:list-item text:style-override="id1-3-2-2-1-236-1">
                <text:number>1.</text:number>
                <text:p text:style-name="al">Het college kan een indienstnemingsubsidie verstrekken aan werkgevers die met een kwetsbare werknemer een arbeidsovereenkomst sluiten.</text:p>
              </text:list-item>
              <text:list-item text:style-override="id1-3-2-2-1-236-2">
                <text:number>2.</text:number>
                <text:p text:style-name="al">De indienstnemingsubsidie is mogelijk ten behoeve van arbeidsplaatsen in organisaties met of zonder winstoogmerk. </text:p>
              </text:list-item>
              <text:list-item text:style-override="id1-3-2-2-1-236-3">
                <text:number>3.</text:number>
                <text:p text:style-name="al">De indienstnemingsubsidie moet worden aangevraagd voor de ingangsdatum van de arbeidsovereenkomst. Voor het aanvragen van de indienstnemingsubsidie dient de werkgever gebruik te maken van een daarvoor vastgestelde formulier. </text:p>
              </text:list-item>
              <text:list-item text:style-override="id1-3-2-2-1-236-4">
                <text:number>4.</text:number>
                <text:p text:style-name="al">De indienstnemingsubsidie bedraagt ten hoogste 50 procent van de loonkosten gedurende de arbeidsperiode maar maximaal 1 jaar. </text:p>
              </text:list-item>
              <text:list-item text:style-override="id1-3-2-2-1-236-5">
                <text:number>5.</text:number>
                <text:p text:style-name="al">Het college bepaalt bij de subsidieverlening de tijdstippen en wijze van uitbetaling. Het college kan voorschotten verstrekken op de subsidie welke worden verrekend met de vaststelling.</text:p>
              </text:list-item>
              <text:list-item text:style-override="id1-3-2-2-1-236-6">
                <text:number>6.</text:number>
                <text:p text:style-name="al">De subsidie wordt uitsluitend verstrekt als hierdoor de concurrentieverhoudingen niet onverantwoord worden beïnvloed, geen verdringing plaatsvindt en voldaan wordt aan Europese regelgeving.</text:p>
              </text:list-item>
            </text:list>
            <text:p text:style-name="al">
            <text:span text:style-name="nadrukcur">Paragraaf 7 Voorzieningen op grond van het Fonds Deelname Maatschappelijke Activiteiten</text:span>
          </text:p>
            <text:p text:style-name="al">Artikel 46. Bijdrage uit het Fonds Deelname Maatschappelijke activiteiten</text:p>
            <text:p text:style-name="al">1.Het Fonds Deelname Maatschappelijke Activiteiten wordt ingesteld als onderdeel van het minimabeleid.</text:p>
            <text:p text:style-name="al">2.Uit dit Fonds kan het college bijdragen toekennen voor culturele, sociaal-culturele, educatieve of sportactiviteiten.</text:p>
            <text:p text:style-name="al">3.De bijdragen die verband houden met de activiteiten onder lid 2 worden toegekend met inachtneming</text:p>
            <text:p text:style-name="al"> van het bepaalde in artikelen 92 tot en met 94 van het fonds deelname Maatschappelijke activiteiten.</text:p>
            <text:p text:style-name="al">4.Het college kan het nemen van een beslissing op een aanvraag opdragen onder nader door hen te stellen voorwaarden aan een door hen te wijzen ambtenaar.</text:p>
            <text:p text:style-name="al">Artikel 47. De hoogte van de bijdrage</text:p>
            <text:list text:style-name="id1-3-2-2-1-245">
              <text:list-item text:style-override="id1-3-2-2-1-245-1">
                <text:number>1.</text:number>
                <text:p text:style-name="al">De hoogte van de bijdrage zijn vastgesteld in de tarievenlijst sociaal domein voor:</text:p>
              </text:list-item>
              <text:list-item text:style-override="id1-3-2-2-1-245-2">
                <text:number>a.</text:number>
                <text:p text:style-name="al">een alleenstaande een bedrag per kalenderjaar.</text:p>
              </text:list-item>
              <text:list-item text:style-override="id1-3-2-2-1-245-3">
                <text:number>b.</text:number>
                <text:p text:style-name="al">echtparen/samenwonenden een bedrag per kalenderjaar.</text:p>
              </text:list-item>
              <text:list-item text:style-override="id1-3-2-2-1-245-4">
                <text:number>c.</text:number>
                <text:p text:style-name="al">een ten laste komend kind jonger dan 18 jaar een bedrag per kalenderjaar</text:p>
              </text:list-item>
              <text:list-item text:style-override="id1-3-2-2-1-245-5">
                <text:number>2.</text:number>
                <text:p text:style-name="al">De bijdragen zijn binnen het gezin overdraagbaar.</text:p>
              </text:list-item>
            </text:list>
            <text:p text:style-name="al">Hoofdstuk 4 Specifieke bepalingen </text:p>
            <text:p text:style-name="al">
            <text:span text:style-name="nadrukcur">Paragraaf 1. Specifieke bepalingen </text:span>
            <text:span text:style-name="nadrukcur">Jeugdwet</text:span>
          </text:p>
            <text:p text:style-name="al">Artikel 48. Toegang jeugdhulp via de huisarts, medisch specialist of jeugdarts</text:p>
            <text:p text:style-name="al">Het college draagt zorg voor de inzet van jeugdhulp na een verwijzing door de huisarts, medisch specialist of jeugdarts naar een jeugdhulpaanbieder, als en voor zover genoemde jeugdhulpaanbieder van oordeel is dat inzet van jeugdhulp nodig is.</text:p>
            <text:p text:style-name="al">Artikel 49.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52">
              <text:list-item text:style-override="id1-3-2-2-1-252-1">
                <text:number>a.</text:number>
                <text:p text:style-name="al">de aard en omvang van de te verrichten taken;</text:p>
              </text:list-item>
              <text:list-item text:style-override="id1-3-2-2-1-252-2">
                <text:number>b.</text:number>
                <text:p text:style-name="al">de voor de sector toepasselijke CAO-schalen in relatie tot de zwaarte van de functie;</text:p>
              </text:list-item>
              <text:list-item text:style-override="id1-3-2-2-1-252-3">
                <text:number>c.</text:number>
                <text:p text:style-name="al">een redelijke toeslag voor overheadkosten;</text:p>
              </text:list-item>
              <text:list-item text:style-override="id1-3-2-2-1-252-4">
                <text:number>d.</text:number>
                <text:p text:style-name="al">een voor de sector reële mate van non-productiviteit van het personeel als gevolg van verlof, ziekte, scholing en werkoverleg;</text:p>
              </text:list-item>
            </text:list>
            <text:p text:style-name="al">e.kosten voor bijscholing van het personeel.</text:p>
            <text:p text:style-name="al">Artikel 50. Vertrouwenspersoon</text:p>
            <text:p text:style-name="al">1.Het college zorgt ervoor dat jeugdigen, ouders en pleegouders een beroep kunnen doen op een onafhankelijke vertrouwenspersoon.</text:p>
            <text:p text:style-name="al">2.Het college wijst jeugdigen en ouders erop dat zij zich desgewenst kunnen laten bijstaan door een onafhankelijke vertrouwenspersoon.</text:p>
            <text:p text:style-name="al">
            <text:span text:style-name="nadrukcur">Paragraaf 2 Specifieke bepalingen </text:span>
            <text:span text:style-name="nadrukcur">W</text:span>
            <text:span text:style-name="nadrukcur">et kinderopvang</text:span>
          </text:p>
            <text:p text:style-name="al">Artikel 51. Aanspraak</text:p>
            <text:p text:style-name="al">1.Een ouder die ingezetene is van de gemeente Meppel heeft aanspraak op een peutertoeslag in de door hem of zijn partner te betalen kosten aan de voorschoolse voorziening, als het een</text:p>
            <text:p text:style-name="al"> peuterarrangement is opgenomen in het Landelijk Register Kinderopvang en Peuterspeelzalen. In dit register zijn de gegevens opgenomen van kinderopvangvoorzieningen die aan vastgestelde</text:p>
            <text:p text:style-name="al"> kwaliteitsnormen voldoen.</text:p>
            <text:p text:style-name="al">2.Een ouder en diens partner die tevens ouder is, worden voor de toepassing van deze verordening geacht gezamenlijk één aanspraak te hebben.</text:p>
            <text:p text:style-name="al">3.De peutertoeslag kan door middel van een betalingsbeschikking op grond van artikel 4:86 Algemene wet bestuursrecht worden uitbetaald aan de voorschoolse voorziening, waar de ouder gebruik van</text:p>
            <text:p text:style-name="al"> maakt.</text:p>
            <text:p text:style-name="al">4.Indien een voorziening voor peuterarrangement wordt verwijderd uit het landelijk register Kinderopvang en Peuterspeelzalen, geldt de in het eerste lid bedoelde voorwaarde van opname in het landelijk</text:p>
            <text:p text:style-name="al"> register niet gedurende een in nadere regels door het college te bepalen uitlooptermijn voor ouders die al een peuterarrangement afnamen bij die voorziening, voorafgaand aan de uitschrijving.</text:p>
            <text:p text:style-name="al">Artikel 52. Weigeringsgrond</text:p>
            <text:p text:style-name="al">Een ouder heeft voor een kalenderjaar geen aanspraak op een peutertoeslag, indien en voor zover de ouder in dat jaar in aanmerking komt voor een kinderopvangtoeslag, zoals bedoeld In de Wet kinderopvang en kwaliteitseisen peuterspeelzalen.</text:p>
            <text:p text:style-name="al">Artikel 53. Overig</text:p>
            <text:p text:style-name="al">Het college stelt nadere voorschriften vast over de aanvraag en verstrekking van de peutertoeslag.</text:p>
            <text:p text:style-name="al">Artikel 54. Beslistermijn</text:p>
            <text:list text:style-name="id1-3-2-2-1-272">
              <text:list-item text:style-override="id1-3-2-2-1-272-1">
                <text:number>1.</text:number>
                <text:p text:style-name="al">Het college besluit over de aanvraag binnen acht weken na ontvangst van alle benodigde gegevens.</text:p>
              </text:list-item>
              <text:list-item text:style-override="id1-3-2-2-1-272-2">
                <text:number>2.</text:number>
                <text:p text:style-name="al">Het college kan dit besluit met ten hoogste vier weken verlengen. Het college stelt de ouder hiervan schriftelijk in kennis.</text:p>
              </text:list-item>
            </text:list>
            <text:p text:style-name="al">Artikel 55. Hoogte van de peutertoeslag</text:p>
            <text:list text:style-name="id1-3-2-2-1-274">
              <text:list-item text:style-override="id1-3-2-2-1-274-1">
                <text:number>1.</text:number>
                <text:p text:style-name="al">De hoogte van de peutertoeslag is afhankelijk van:</text:p>
              </text:list-item>
              <text:list-item text:style-override="id1-3-2-2-1-274-2">
                <text:number>a.</text:number>
                <text:p text:style-name="al">de financiële draagkracht;</text:p>
              </text:list-item>
              <text:list-item text:style-override="id1-3-2-2-1-274-3">
                <text:number>b.</text:number>
                <text:p text:style-name="al">of het een doelgroepkind betreft;</text:p>
              </text:list-item>
              <text:list-item text:style-override="id1-3-2-2-1-274-4">
                <text:number>c.</text:number>
                <text:p text:style-name="al">de kosten van het peuterarrangement per kind die worden bepaald door het aantal uren peuterarrangement per kind in het berekeningsjaar en de voor dat peuterarrangement te</text:p>
              </text:list-item>
            </text:list>
            <text:p text:style-name="al"> betalen prijs, met inachtneming van het bedrag bedoeld in het tweede lid.</text:p>
            <text:p text:style-name="al">2.De uurprijs die bij de hoogte van de peutertoeslag, bedoeld in het eerste lid, in aanmerking wordt</text:p>
            <text:p text:style-name="al"> genomen gaat een bij nadere regels door het college vast te stellen bedrag niet te boven.</text:p>
            <text:p text:style-name="al">Artikel 56. Ingangsdatum van de peutertoeslag</text:p>
            <text:p text:style-name="al">Het college verleent voor het peuterarrangement, de peutertoeslag, met ingang van de datum waarop deze is aangevraagd, met dien verstande dat de ingangsdatum niet kan liggen voor de datum van ingang van het peuterarrangement.</text:p>
            <text:p text:style-name="al">Artikel 57. De periode waarvoor de peutertoeslag wordt verleend</text:p>
            <text:list text:style-name="id1-3-2-2-1-281">
              <text:list-item text:style-override="id1-3-2-2-1-281-1">
                <text:number>1.</text:number>
                <text:p text:style-name="al">Het college verleent de peutertoeslag voor de periode van het peuterarrangement.</text:p>
              </text:list-item>
              <text:list-item text:style-override="id1-3-2-2-1-281-2">
                <text:number>2.</text:number>
                <text:p text:style-name="al">In afwijking van het eerste lid kan het college de peutertoeslag of tegemoetkoming voor een andere periode verlenen.</text:p>
              </text:list-item>
            </text:list>
            <text:p text:style-name="al">Artikel 58. Omvang van de peutertoeslag</text:p>
            <text:p text:style-name="al">1.Het college verleent de peutertoeslag voor 5 uur per week gedurende maximaal 40 weken per jaar als het een kind betreft in de leeftijd vanaf 2,5 jaar oud tot 4 jaar.</text:p>
            <text:p text:style-name="al">2.In afwijking van het eerste lid verleent het college de peutertoeslag voor 10 uur per week gedurende maximaal 40 weken per jaar, indien het kind een doelgroepkind is, zoals omschreven in door het college vast te stellen nadere regels.</text:p>
            <text:p text:style-name="al">Artikel 59. De bevoorschotting</text:p>
            <text:list text:style-name="id1-3-2-2-1-286">
              <text:list-item text:style-override="id1-3-2-2-1-286-1">
                <text:number>1.</text:number>
                <text:p text:style-name="al">De peutertoeslag wordt in de vorm van een voorschot in maandelijkse termijnen uitbetaald.</text:p>
              </text:list-item>
              <text:list-item text:style-override="id1-3-2-2-1-286-2">
                <text:number>2.</text:number>
                <text:p text:style-name="al">Het college kan nadere regels stellen over de wijze van bevoorschotting van de peutertoeslag.</text:p>
              </text:list-item>
            </text:list>
            <text:p text:style-name="al">Artikel 60. Het besluit tot vaststelling van de peutertoeslag</text:p>
            <text:p text:style-name="al">1.De ouder verstrekt binnen acht weken na afloop van het kalenderjaar waarvoor peutertoeslag is verleend aan het college een overzicht van de feitelijke kosten van kinderopvang of</text:p>
            <text:p text:style-name="al"> peuterarrangementen over het voorbije kalenderjaar en de andere gegevens die het college nodig heeft om het recht vast te stellen.</text:p>
            <text:list text:style-name="id1-3-2-2-1-290">
              <text:list-item text:style-override="id1-3-2-2-1-290-1">
                <text:number>2.</text:number>
                <text:p text:style-name="al">In afwijking van het eerste lid kan het college een andere termijn bepalen.</text:p>
              </text:list-item>
              <text:list-item text:style-override="id1-3-2-2-1-290-2">
                <text:number>3.</text:number>
                <text:p text:style-name="al">Het college stelt de peutertoeslag vast binnen acht weken na ontvangst van de gegevens zoals bedoeld in het eerste lid.</text:p>
              </text:list-item>
            </text:list>
            <text:p text:style-name="al">Artikel 61. De algemene subsidieverordening (ASV)</text:p>
            <text:p text:style-name="al">De Algemene subsidieverordening Meppel, vastgesteld op 24 maart 2011, en eventuele opvolgers daarvan, is niet van toepassing op de peutertoeslag.</text:p>
            <text:p text:style-name="al">Artikel 62. Inlichtingenplicht</text:p>
            <text:p text:style-name="al">1.De ouder of de partner doet het college onmiddellijk na het bekend worden daarvan uit eigen beweging schriftelijk mededeling van inlichtingen en gegevens die kunnen leiden tot de vaststelling van een</text:p>
            <text:p text:style-name="al"> lagere peutertoeslag.</text:p>
            <text:p text:style-name="al">2.De ouder of partner verstrekt desgevraagd aan het college, binnen een door het college te stellen redelijke termijn, alle gegevens en inlichtingen van hem en zijn partner die voor de aanspraak op en de</text:p>
            <text:p text:style-name="al"> hoogte van de peutertoeslag van de gemeente van belang zijn.</text:p>
            <text:p text:style-name="al">3.Het college vordert een ten onrechte verstrekte toeslag terug van de ouder of partner die zich niet houdt aan de leden 1 en 2.</text:p>
            <text:p text:style-name="al">Artikel 63. Subsidieplafond</text:p>
            <text:p text:style-name="al">1.Burgemeester en wethouders kunnen een subsidieplafond vaststellen voor de peutertoeslag. De wijze van verdeling van de peutertoeslag geschiedt op volgorde van binnenkomst van de aanvragen.</text:p>
            <text:p text:style-name="al">2.Een subsidie ten laste van een begroting die nog niet is vastgesteld of goedgekeurd, wordt niet verleend.</text:p>
            <text:p text:style-name="al">Artikel 64. Gevallen waarin deze verordening niet voorziet</text:p>
            <text:p text:style-name="al">Het college Is bevoegd nadere regels te stellen met betrekking tot de uitvoering van deze verordening, in gevallen waarin deze verordening niet voorziet.</text:p>
            <text:p text:style-name="al">
            <text:span text:style-name="nadrukcur">Paragraaf 3 </text:span>
            <text:span text:style-name="nadrukcur">specifieke bepalingen </text:span>
            <text:span text:style-name="nadrukcur">op grond van de Wet op de expertisecentra</text:span>
            <text:span text:style-name="nadrukcur">, de Wet op het primair onderwijs</text:span>
            <text:span text:style-name="nadrukcur"> en de Wet op het voortgezet onderwijs</text:span>
          </text:p>
            <text:p text:style-name="al">Artikel 65. De door het college noodzakelijk te achten vervoersvoorziening</text:p>
            <text:list text:style-name="id1-3-2-2-1-306">
              <text:list-item text:style-override="id1-3-2-2-1-306-1">
                <text:number>1.</text:number>
                <text:p text:style-name="al">Ten behoeve van het schoolbezoek kent het college aan de ouders van in de gemeente verblijvende</text:p>
                <text:p text:style-name="al"> leerlingen op aanvraag een vervoersvoorziening toe, met inachtneming van het bepaalde in deze verordening. </text:p>
              </text:list-item>
              <text:list-item text:style-override="id1-3-2-2-1-306-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
            <text:list text:style-name="id1-3-2-2-1-307">
              <text:list-item text:style-override="id1-3-2-2-1-307-1">
                <text:number>3.</text:number>
                <text:p text:style-name="al">De bepalingen in deze verordening laten onverlet de verantwoordelijkheid van de ouders voor het schoolbezoek van hun kinderen. </text:p>
              </text:list-item>
              <text:list-item text:style-override="id1-3-2-2-1-307-2">
                <text:number>4.</text:number>
                <text:p text:style-name="al">Het college betrekt bij de beoordeling van de aanvraag voor leerlingenvervoer eventuele (vervoers)adviezen van deskundigen die voor de beoordeling van die aanvraag van belang zijn.</text:p>
              </text:list-item>
            </text:list>
            <text:p text:style-name="al">5.Indien de leerling meerderjarig en handelingsbekwaam is, wordt de vervoersvoorziening op aanvraag verstrekt aan de leerling. Deze leerling kan ook de vervoersvoorziening aanvragen.</text:p>
            <text:p text:style-name="al">Artikel 66. Vervoersvoorziening naar de dichtstbijzijnde toegankelijke school</text:p>
            <text:list text:style-name="id1-3-2-2-1-310">
              <text:list-item text:style-override="id1-3-2-2-1-310-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310-2">
                <text:number>2.</text:number>
                <text:p text:style-name="al">Indien ouders een vervoersvoorziening aanvragen voor het bezoeken van een school, waarvan de afstand van de woning groter is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310-3">
                <text:number>3.</text:number>
                <text:p text:style-name="al">Het college kan bij de beoordeling van de aanvraag van een vervoersvoorziening het plan betrekken, zoals dat is vastgesteld door het samenwerkingsverband na overleg met het college.</text:p>
              </text:list-item>
            </text:list>
            <text:p text:style-name="al">Artikel 67. Toekenning vervoersvoorziening</text:p>
            <text:p text:style-name="al">Het college bepaalt bij de toekenning van de vervoersvoorziening de wijze en het tijdstip van de verstrekking dan wel de uitbetaling, alsmede de tijdsduur van de toegekende vervoersvoorziening.</text:p>
            <text:list text:style-name="id1-3-2-2-1-313">
              <text:list-item text:style-override="id1-3-2-2-1-313-1">
                <text:number>1.</text:number>
                <text:p text:style-name="al">Indien een vervoersvoorziening wordt toegekend geldt deze:</text:p>
              </text:list-item>
              <text:list-item text:style-override="id1-3-2-2-1-313-2">
                <text:number>a.</text:number>
                <text:p text:style-name="al">wanneer het een bekostiging betreft, met ingang van de door de ouders verzochte datum, met dien verstande dat de datum niet ligt vóór de datum van ontvangst van de aanvraag;</text:p>
              </text:list-item>
              <text:list-item text:style-override="id1-3-2-2-1-313-3">
                <text:number>b.</text:number>
                <text:p text:style-name="al">wanneer het aanbieding van aangepast vervoer betreft, met ingang van een datum die zo mogelijk aansluit bij de door de ouders verzochte datum.</text:p>
              </text:list-item>
            </text:list>
            <text:p text:style-name="al">Artikel 68. Peildatum leeftijd leerling</text:p>
            <text:p text:style-name="al">Voor het toekennen van een vervoersvoorziening op basis van artikel 11 is bepalend de leeftijd van de leerling op 1 augustus van het schooljaar waarop de voorziening betrekking heeft.</text:p>
            <text:p text:style-name="al">Artikel 69. Andere vergoedingen</text:p>
            <text:p text:style-name="al">De aanspraak op een toelage, voor zover die voor de betreffende leerling betrekking heeft op de reiskosten, wordt op een bekostiging in mindering gebracht, dan wel als eigen bijdrage in rekening gebracht. </text:p>
            <text:p text:style-name="al">Artikel 70. Drempelbedrag </text:p>
            <text:p text:style-name="al">Aan de ouders van een leerling die een basisschool, zoals bedoeld in artikel 9 lid 1 onder a van de Wet op het primair onderwijs, bezoekt van wie de inkomen tezamen meer bedraagt dan de geïndexeerde inkomensgrenzen uit de modelverordening leerlingenvervoer 2013-2014, wordt slechts bekostiging verstrekt voor zover die de kosten van 2 zones openbaar vervoer te boven gaan. </text:p>
            <text:p text:style-name="al">Aan de ouders van een leerling die een school, zoals bedoeld in artikel 9 lid 1 onder b, van de Wet op het primair onderwijs, bezoekt van wie de inkomengegevens tezamen meer bedraagt dan 130% van de van toepassing zijnde norm, wordt slechts bekostiging verstrekt voor zover die de kosten van 1 zone openbaar vervoer te boven gaan. </text:p>
            <text:p text:style-name="al">Deze bijdrage geldt ook in geval het college, in plaats van bekostiging in geld toe te kennen het vervoer zelf verzorgt dan wel doet verzorgen.</text:p>
            <text:p text:style-name="al">De kosten voor openbaar vervoer, genoemd in de bovenstaande leden, betreffen de kosten van openbaar vervoer die bij gebruik van de OV-chipkaart of een andere binnen de gemeente geldende OV-betaalmogelijkheid voor de in artikel 27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p text:style-name="al">Artikel 71. Financiële draagkracht</text:p>
            <text:list text:style-name="id1-3-2-2-1-325">
              <text:list-item text:style-override="id1-3-2-2-1-325-1">
                <text:number>1.</text:number>
                <text:p text:style-name="al">Indien de afstand van de woning naar de dichtstbijzijnde toegankelijke school als in artikel 9 onder a en b van de Wet op het primair onderwijs meer dan 20 km bedraagt, wordt de vastgestelde bekostiging verminderd met een van de financiële draagkracht van de ouders afhankelijk bedrag.</text:p>
              </text:list-item>
              <text:list-item text:style-override="id1-3-2-2-1-325-2">
                <text:number>2.</text:number>
                <text:p text:style-name="al">In geval het college in plaats van bekostiging in geld toe te kennen het vervoer zelf verzorgt dan wel doet verzorgen, en de afstand van de woning naar de dichtstbijzijnde toegankelijke school voor school als in artikel 9 a en b van de Wet op het primair onderwijs meer dan 20 km bedraagt, betalen de ouders een van de financiële draagkracht afhankelijke bijdrage tot ten hoogste het bedrag van de kosten van het vervoer.</text:p>
              </text:list-item>
              <text:list-item text:style-override="id1-3-2-2-1-325-3">
                <text:number>a.</text:number>
                <text:p text:style-name="al">De hoogte van het bedrag als bedoeld in het eerste lid en de bijdrage als bedoeld in het tweede lid worden berekend per gezin en zijn afhankelijk van de hoogte van het inkomensgegevens van de ouders.</text:p>
              </text:list-item>
              <text:list-item text:style-override="id1-3-2-2-1-325-4">
                <text:number>b.</text:number>
                <text:p text:style-name="al">De bedragen zijn vastgesteld in de tarievenlijst sociaal domein.</text:p>
              </text:list-item>
              <text:list-item text:style-override="id1-3-2-2-1-325-5">
                <text:number>3.</text:number>
                <text:p text:style-name="al">De inkomensgrenzen van lid 2 sub a worden aangepast conform de door de VNG gehanteerde bedragen leerlingenvervoer.</text:p>
              </text:list-item>
            </text:list>
            <text:p text:style-name="al">4.Dit artikel is niet van toepassing op leerlingen die wegens hun structurele lichamelijke, verstandelijke, zintuiglijke, of psychische handicap op ander vervoer dan openbaar vervoer zijn aangewezen, dan wel</text:p>
            <text:p text:style-name="al"> vanwege een zodanige handicap niet zelfstandig van openbaar vervoer gebruik kunnen maken.</text:p>
            <text:p text:style-name="al">
            <text:span text:style-name="nadrukcur">Paragraaf 4</text:span>
            <text:span text:style-name="nadrukcur">S</text:span>
            <text:span text:style-name="nadrukcur">pecifieke bepalingen Wmo 2015</text:span>
          </text:p>
            <text:p text:style-name="al">Artikel 72. Criteria voor een maatwerkvoorziening</text:p>
            <text:p text:style-name="al">1.Ten aanzien van een maatwerkvoorziening met betrekking tot zelfredzaamheid en participatie geldt dat een cliënt alleen voor een maatwerkvoorziening in aanmerking komt als:</text:p>
            <text:list text:style-name="id1-3-2-2-1-331">
              <text:list-item text:style-override="id1-3-2-2-1-331-1">
                <text:number>a.</text:number>
                <text:p text:style-name="al">de noodzaak tot ondersteuning voor de cliënt redelijkerwijs niet vermijdbaar was, en</text:p>
              </text:list-item>
              <text:list-item text:style-override="id1-3-2-2-1-331-2">
                <text:number>b.</text:number>
                <text:p text:style-name="al">de voorziening voorzienbaar was, maar van de cliënt redelijkerwijs niet verwacht kon worden maatregelen te hebben getroffen die de hulpvraag overbodig had gemaakt.</text:p>
              </text:list-item>
            </text:list>
            <text:p text:style-name="al">2.Als een maatwerkvoorziening noodzakelijk is ter vervanging van een eerder door het college verstrekte voorziening, wordt deze slechts verstrekt als de eerder verstrekte voorziening technisch is</text:p>
            <text:p text:style-name="al"> afgeschreven,</text:p>
            <text:p text:style-name="al">a.tenzij de eerder verstrekte voorziening verloren is gegaan als gevolg van omstandigheden die niet aan de cliënt zijn toe te rekenen;</text:p>
            <text:list text:style-name="id1-3-2-2-1-335">
              <text:list-item text:style-override="id1-3-2-2-1-335-1">
                <text:number>b.</text:number>
                <text:p text:style-name="al">tenzij de cliënt geheel of gedeeltelijk tegemoet komt in de veroorzaakte kosten, of</text:p>
              </text:list-item>
              <text:list-item text:style-override="id1-3-2-2-1-335-2">
                <text:number>c.</text:number>
                <text:p text:style-name="al">als de eerder verstrekte voorziening niet langer een oplossing biedt voor de behoefte van de cliënt aan maatschappelijke ondersteuning.</text:p>
              </text:list-item>
            </text:list>
            <text:p text:style-name="al">Artikel 73. Heronderzoek klanttevredenheid</text:p>
            <text:p text:style-name="al">1.Het college zorgt dat er drie maanden na het verzenden van een toekenningsbeschikking Wmo 2015 wordt onderzocht of het maatwerk voldoet.</text:p>
            <text:p text:style-name="al">Artikel 74. Regels voor bijdragen in de kosten van maatwerkvoorzieningen en algemene voorzieningen</text:p>
            <text:list text:style-name="id1-3-2-2-1-339">
              <text:list-item text:style-override="id1-3-2-2-1-339-1">
                <text:number>1.</text:number>
                <text:p text:style-name="al">Een cliënt is een bijdrage in de kosten verschuldigd inclusief BTW voor een maatwerkvoorziening dan wel pgb, zolang hij van de maatwerkvoorziening gebruik maakt of gedurende de periode waarvoor het pgb wordt verstrekt. De hoogte is afhankelijk van het inkomen en vermogen van de cliënt en zijn echtgenoot.</text:p>
              </text:list-item>
              <text:list-item text:style-override="id1-3-2-2-1-339-2">
                <text:number>2.</text:number>
                <text:p text:style-name="al">De eigen bijdrage is niet van toepassing op de volgende hulpmiddelen of diensten:</text:p>
              </text:list-item>
              <text:list-item text:style-override="id1-3-2-2-1-339-3">
                <text:number>a.</text:number>
                <text:p text:style-name="al">Onderhoud, reparaties en tussentijdse aanpassingen aan de Wmo vervoersvoorzieningen (scootmobiel e.d.);</text:p>
              </text:list-item>
              <text:list-item text:style-override="id1-3-2-2-1-339-4">
                <text:number>b.</text:number>
                <text:p text:style-name="al">Woningaanpassing voor jongeren onder de 18 jaar;</text:p>
              </text:list-item>
              <text:list-item text:style-override="id1-3-2-2-1-339-5">
                <text:number>c.</text:number>
                <text:p text:style-name="al">De dienst genaamd ‘Respijtzorg’.</text:p>
              </text:list-item>
              <text:list-item text:style-override="id1-3-2-2-1-339-6">
                <text:number>3.</text:number>
                <text:p text:style-name="al">In afwijking van artikel 3.8, eerste lid, van het Uitvoeringsbesluit Wmo 2015 bedraagt de bijdrage, bedoeld in artikel 3.1, tweede lid, van het Uitvoeringsbesluit Wmo 2015 dan wel het totaal van deze</text:p>
              </text:list-item>
            </text:list>
            <text:p text:style-name="al"> bijdragen:</text:p>
            <text:list text:style-name="id1-3-2-2-1-341">
              <text:list-item text:style-override="id1-3-2-2-1-341-1">
                <text:number>a.</text:number>
                <text:p text:style-name="al">voor mensen met een inkomensgrens tot 120% van het voor hun geldende bijstandsniveau nihil. </text:p>
              </text:list-item>
              <text:list-item text:style-override="id1-3-2-2-1-341-2">
                <text:number>b.</text:number>
                <text:p text:style-name="al">voor alle cliënten is de maximale periodieke eigen bijdrage een lager bedrag dan de landelijke parameter per 4 weken. Het bedrag is vastgesteld in de tarievenlijst sociaal domein.</text:p>
              </text:list-item>
              <text:list-item text:style-override="id1-3-2-2-1-341-3">
                <text:number>c.</text:number>
                <text:p text:style-name="al">voor alle cliënten waarvan het inkomen parameter B overstijgt, is het percentage van het marginaal tarief lager dan de landelijke parameter. Het percentage is vastgesteld in de</text:p>
                <text:p text:style-name="al"> tarievenlijst sociaal domein.</text:p>
              </text:list-item>
              <text:list-item text:style-override="id1-3-2-2-1-341-4">
                <text:number>4.</text:number>
                <text:p text:style-name="al">De in het derde lid genoemde bedragen worden ieder opvolgend kalenderjaar gewijzigd aan de hand van de ontwikkeling van het minimumloon, bedoeld in artikel 8, eerste lid, onder a, van de Wet</text:p>
              </text:list-item>
            </text:list>
            <text:p text:style-name="al"> minimumloon en minimumvakantiebijslag. </text:p>
            <text:p text:style-name="al">5.Als toepassing is gegeven aan het vorige lid, draagt het college zorg voor de kenbaarheid van de laatstelijk in de plaats gestelde bedragen.</text:p>
            <text:list text:style-name="id1-3-2-2-1-344">
              <text:list-item text:style-override="id1-3-2-2-1-344-1">
                <text:number>6.</text:number>
                <text:p text:style-name="al">De kostprijs van een maatwerkvoorziening en pgb wordt bepaald:</text:p>
              </text:list-item>
              <text:list-item text:style-override="id1-3-2-2-1-344-2">
                <text:number>a.</text:number>
                <text:p text:style-name="al">door een aanbesteding;</text:p>
              </text:list-item>
              <text:list-item text:style-override="id1-3-2-2-1-344-3">
                <text:number>b.</text:number>
                <text:p text:style-name="al">na een consultatie in de markt, of</text:p>
              </text:list-item>
              <text:list-item text:style-override="id1-3-2-2-1-344-4">
                <text:number>c.</text:number>
                <text:p text:style-name="al">in overleg met de aanbieder.</text:p>
              </text:list-item>
              <text:list-item text:style-override="id1-3-2-2-1-344-5">
                <text:number>7.</text:number>
                <text:p text:style-name="al">In de gevallen, bedoeld in artikel 2.1.4, zevende lid, van de Wmo 2015, worden de eigen bijdragen Wmo voor een maatwerkvoorziening of pgb door de uitvoeringsorganisatie vastgesteld en geïnd.</text:p>
              </text:list-item>
            </text:list>
            <text:p text:style-name="al">8.Een cliënt kan een bijdrage in de kosten verschuldigd zijn voor het gebruik van een algemene voorziening, niet zijnde cliëntondersteuning.</text:p>
            <text:p text:style-name="al">9.De hoogte van de bijdrage voor een algemene voorziening wordt bepaald aan de hand van en tot het maximum van de kostprijs van deze voorziening.</text:p>
            <text:p text:style-name="al"> Algemene voorzieningen waarvoor geen eigen bijdrage in de kosten verschuldigd zijn:</text:p>
            <text:p text:style-name="al">a.voor het gebruik van een rolstoel of een scootmobiel uit de poolen van Reestoord; het</text:p>
            <text:p text:style-name="al"> Irenehuis; ’t Anker, De Beemd; het Leerwerk Centrum en de Plataan.</text:p>
            <text:list text:style-name="id1-3-2-2-1-350">
              <text:list-item text:style-override="id1-3-2-2-1-350-1">
                <text:number>b.</text:number>
                <text:p text:style-name="al">voor het gebruik van een rolstoelfiets, gestald bij de Snippe i.s.m. de MensA.</text:p>
              </text:list-item>
              <text:list-item text:style-override="id1-3-2-2-1-350-2">
                <text:number>c.</text:number>
                <text:p text:style-name="al">voor het gebruik van stadsbus. Hiervoor geldt een gebruikerstarief.</text:p>
              </text:list-item>
              <text:list-item text:style-override="id1-3-2-2-1-350-3">
                <text:number>d.</text:number>
                <text:p text:style-name="al">voor het gebruik van de dagopvang op werkdagen bij:</text:p>
              </text:list-item>
              <text:list-item text:style-override="id1-3-2-2-1-350-4">
                <text:number>-</text:number>
                <text:p text:style-name="al">de Plataan;</text:p>
              </text:list-item>
              <text:list-item text:style-override="id1-3-2-2-1-350-5">
                <text:number>-</text:number>
                <text:p text:style-name="al">de Buurtkamer en het Kerspel.</text:p>
              </text:list-item>
              <text:list-item text:style-override="id1-3-2-2-1-350-6">
                <text:number>e.</text:number>
                <text:p text:style-name="al">voor Stamtafels van Welzijn MensenWerk om isolement te voorkomen en het maatschappelijk verkeer te bevorderen op werkdagen.</text:p>
              </text:list-item>
            </text:list>
            <text:p text:style-name="al">f.voor de Inloopvoorziening Promens Care in samenwerking met de MensA, Welzijn MensenWerk, het Leger des Heils, Wijkservicepunt Koedijkslanden, de Noorderbrug, Interact</text:p>
            <text:p text:style-name="al"> Contour, de Trans en MEE Drenthe om mensen te activeren, isolement te voorkomen, scholing en het maatschappelijk verkeer te bevorderen.</text:p>
            <text:p text:style-name="al">g.voor Stuif Es In, één keer in de veertien dagen een gezellige avond. Samen leuke dingen doen staat centraal. Welzijn MensenWerk i.s.m. Reestmond, Van Boeijen, De Trans, Promens Care en</text:p>
            <text:p text:style-name="al"> Onderling Sterk Meppel.</text:p>
            <text:list text:style-name="id1-3-2-2-1-355">
              <text:list-item text:style-override="id1-3-2-2-1-355-1">
                <text:number>h.</text:number>
                <text:p text:style-name="al">voor de schoonmaak van het Hospice Eesinge.</text:p>
              </text:list-item>
              <text:list-item text:style-override="id1-3-2-2-1-355-2">
                <text:number>10.</text:number>
                <text:p text:style-name="al">Voor de kostprijs van ondersteuning op basis van de gecontracteerde aanbieder is een bedrag per uur vastgesteld in de tarievenlijst sociaal domein voor de Huishoudelijke Hulp Toelage. Dit is een</text:p>
              </text:list-item>
            </text:list>
            <text:p text:style-name="al"> Algemene voorziening waar een korting van toepassing is.</text:p>
            <text:p text:style-name="al">Artikel 75. Jaarlijkse waardering mantelzorgers</text:p>
            <text:p text:style-name="al">Het college bepaalt bij nadere regeling waaruit de jaarlijkse blijk van waardering in natura voor mantelzorgers van cliënten in de gemeente bestaat.</text:p>
            <text:p text:style-name="al">Artikel 76. Tegemoetkoming meerkosten personen met een beperking of chronische problemen</text:p>
            <text:p text:style-name="al">1.Het college kan in overeenstemming met het beleidsplan, bedoeld in artikel 2.1.2 van de Wmo 2015, op aanvraag aan personen met een beperking of chronische psychische of psychosociale problemen</text:p>
            <text:p text:style-name="al"> die daarmee verband houdende aannemelijke meerkosten hebben volgens artikel 2.1.7. Wmo 2015, een tegemoetkoming verstrekken ter ondersteuning van de zelfredzaamheid en de participatie.</text:p>
            <text:p text:style-name="al">2.Het college bepaalt in het besluit maatschappelijke ondersteuning in welke gevallen en in welke mate een tegemoetkoming kan worden verstrekt.</text:p>
            <text:p text:style-name="al">Artikel 77. Kwaliteitseisen maatschappelijke ondersteuning</text:p>
            <text:p text:style-name="al">1.Aanbieders zorgen voor een goede kwaliteit van voorzieningen, eisen met betrekking tot de deskundigheid van beroepskrachten daaronder begrepen, door:</text:p>
            <text:list text:style-name="id1-3-2-2-1-365">
              <text:list-item text:style-override="id1-3-2-2-1-365-1">
                <text:number>a.</text:number>
                <text:p text:style-name="al">het afstemmen van voorzieningen op de persoonlijke situatie van de cliënt;</text:p>
              </text:list-item>
              <text:list-item text:style-override="id1-3-2-2-1-365-2">
                <text:number>b.</text:number>
                <text:p text:style-name="al">het afstemmen van voorzieningen op andere vormen van zorg;</text:p>
              </text:list-item>
              <text:list-item text:style-override="id1-3-2-2-1-365-3">
                <text:number>c.</text:number>
                <text:p text:style-name="al">erop toe te zien dat beroepskrachten tijdens hun werkzaamheden in het kader van het leveren van voorzieningen handelen in overeenstemming met de professionele standaard.</text:p>
              </text:list-item>
            </text:list>
            <text:p text:style-name="al">2.het kwaliteitskader sociaal domein voor Meppel geeft uitgangspunten voor ‘verantwoorde hulp’. Onder verantwoorde hulp wordt verstaan dat het hulp is van ‘goed’ niveau; hulp die in ieder geval veilig,</text:p>
            <text:p text:style-name="al"> doeltreffend, doelmatig, cliëntgericht is (en die is afgestemd op de reële behoefte van de cliënt en andere vormen van hulp). De kwaliteitsmatrix is opgebouwd uit een vijftal thema’s: veiligheid,</text:p>
            <text:p text:style-name="al"> doelmatigheid,doeltreffendheid, cliëntgerichtheid en leefklimaat. Binnen elk domein zijn er de volgende onderdelen opgenomen:</text:p>
            <text:list text:style-name="id1-3-2-2-1-369">
              <text:list-item text:style-override="id1-3-2-2-1-369-1">
                <text:number>-</text:number>
                <text:p text:style-name="al">Kwaliteitscriteria;</text:p>
              </text:list-item>
              <text:list-item text:style-override="id1-3-2-2-1-369-2">
                <text:number>-</text:number>
                <text:p text:style-name="al">De daarbij horende operationele eisen;</text:p>
              </text:list-item>
              <text:list-item text:style-override="id1-3-2-2-1-369-3">
                <text:number>-</text:number>
                <text:p text:style-name="al">Mogelijke bewijzen/ voorbeelden waaruit blijkt dat aan de criteria wordt voldaan;</text:p>
              </text:list-item>
              <text:list-item text:style-override="id1-3-2-2-1-369-4">
                <text:number>-</text:number>
                <text:p text:style-name="al">Wijze van toetsen;</text:p>
              </text:list-item>
              <text:list-item text:style-override="id1-3-2-2-1-369-5">
                <text:number>-</text:number>
                <text:p text:style-name="al">Toepasbaarheid op Wmo, Jeugdhulp, kleine aanbieders, zorgboerderijen en PGB.</text:p>
              </text:list-item>
            </text:list>
            <text:p text:style-name="al"> Het college kan bij nadere regeling bepalen welke verdere eisen worden gesteld aan de kwaliteit van voorzieningen, eisen met betrekking tot de deskundigheid van beroepskrachten daaronder begrepen.</text:p>
            <text:p text:style-name="al">3.Onverminderd andere handhavingsbevoegdheden ziet het college toe op de naleving van deze eisen door periodieke overleggen met de aanbieders, een jaarlijks cliëntervaringsonderzoek, en het zo nodig</text:p>
            <text:p text:style-name="al"> in overleg met de cliënt ter plaatse controleren van de geleverde voorzieningen.</text:p>
            <text:p text:style-name="al">Artikel 78. Verhouding prijs en kwaliteit levering voorziening door derden</text:p>
            <text:p text:style-name="al">1.Het college houdt in het belang van een goede prijs-kwaliteitverhouding bij de vaststelling van de tarieven die het hanteert voor door derden te leveren diensten, in ieder geval rekening met:</text:p>
            <text:list text:style-name="id1-3-2-2-1-375">
              <text:list-item text:style-override="id1-3-2-2-1-375-1">
                <text:number>a.</text:number>
                <text:p text:style-name="al">de aard en omvang van de te verrichten taken;</text:p>
              </text:list-item>
              <text:list-item text:style-override="id1-3-2-2-1-375-2">
                <text:number>b.</text:number>
                <text:p text:style-name="al">een redelijke toeslag voor overheadkosten;</text:p>
              </text:list-item>
              <text:list-item text:style-override="id1-3-2-2-1-375-3">
                <text:number>c.</text:number>
                <text:p text:style-name="al">een voor de sector reële mate van non-productiviteit van het personeel als gevolg van verlof, ziekte, scholing en werkoverleg;</text:p>
              </text:list-item>
            </text:list>
            <text:list text:style-name="id1-3-2-2-1-376">
              <text:list-item text:style-override="id1-3-2-2-1-376-1">
                <text:number>d.</text:number>
                <text:p text:style-name="al">kosten voor bijscholing van het personeel.</text:p>
              </text:list-item>
              <text:list-item text:style-override="id1-3-2-2-1-376-2">
                <text:number>2.</text:number>
                <text:p text:style-name="al">Het college houdt in het belang van een goede prijs-kwaliteitverhouding bij de vaststelling van de tarieven die het hanteert voor door derden te leveren overige voorzieningen, in ieder geval rekening</text:p>
              </text:list-item>
            </text:list>
            <text:p text:style-name="al"> met:</text:p>
            <text:list text:style-name="id1-3-2-2-1-378">
              <text:list-item text:style-override="id1-3-2-2-1-378-1">
                <text:number>a.</text:number>
                <text:p text:style-name="al">de marktprijs van de voorziening, en</text:p>
              </text:list-item>
              <text:list-item text:style-override="id1-3-2-2-1-378-2">
                <text:number>b.</text:number>
                <text:p text:style-name="al">de eventuele extra taken die in verband met de voorziening van de leverancier worden gevraagd, zoals:</text:p>
              </text:list-item>
            </text:list>
            <text:list text:style-name="id1-3-2-2-1-379">
              <text:list-item text:style-override="id1-3-2-2-1-379-1">
                <text:number>-</text:number>
                <text:p text:style-name="al">aanmeten, leveren en plaatsen van de voorziening;</text:p>
              </text:list-item>
              <text:list-item text:style-override="id1-3-2-2-1-379-2">
                <text:number>-</text:number>
                <text:p text:style-name="al">instructie over het gebruik van de voorziening;</text:p>
              </text:list-item>
              <text:list-item text:style-override="id1-3-2-2-1-379-3">
                <text:number>-</text:number>
                <text:p text:style-name="al">onderhoud van de voorziening, en</text:p>
              </text:list-item>
              <text:list-item text:style-override="id1-3-2-2-1-379-4">
                <text:number>-</text:number>
                <text:p text:style-name="al">verplichte deelname in bepaalde samenwerkingsverbanden.</text:p>
              </text:list-item>
            </text:list>
            <text:p text:style-name="al">Artikel 79. Medezeggenschap bij aanbieders van maatschappelijke ondersteuning</text:p>
            <text:p text:style-name="al">1.Aanbieders stellen een regeling vast voor de medezeggenschap van cliënten over voorgenomen besluiten van de aanbieder welke voor de gebruikers van belang zijn ten aanzien van alle</text:p>
            <text:p text:style-name="al"> voorzieningen met meer dan 50 klanten.</text:p>
            <text:p text:style-name="al">2.Onverminderd andere handhavingsbevoegdheden ziet het college toe op de naleving van de medezeggenschapsregelingen van aanbieders door periodieke overleggen met de aanbieders en een jaarlijks cliëntervaringsonderzoek.</text:p>
            <text:p text:style-name="al">Artikel 80. Klachtregeling aanbieders Wmo</text:p>
            <text:p text:style-name="al">1.Iedere aanbieder in het kader van maatwerkvoorziening van de Wmo 2015 is verplicht te beschikken over een regeling voor de afhandeling van klachten van cliënten.</text:p>
            <text:p text:style-name="al">2.De aanbieder van de Wmo 2015 zorgt ervoor dat de informatie over klachtbehandeling voldoende kenbaar is voor cliënten van zijn organisatie.</text:p>
            <text:p text:style-name="al">
            <text:span text:style-name="nadrukcur">Paragraaf 5</text:span>
            <text:span text:style-name="nadrukcur"> Specifieke bepalingen Wet inburgering</text:span>
          </text:p>
            <text:p text:style-name="al">Artikel 81. Opleggen van verplichtingen</text:p>
            <text:p text:style-name="al">Het college kan een inburgeringsplichtige bedoeld in artikel 3 van de Wet inburgering bij beschikking een of meer van de volgende verplichtingen opleggen: </text:p>
            <text:list text:style-name="id1-3-2-2-1-390">
              <text:list-item text:style-override="id1-3-2-2-1-390-1">
                <text:number>a.</text:number>
                <text:p text:style-name="al">het deelnemen aan de inburgeringsvoorziening of taalkennisvoorziening;</text:p>
              </text:list-item>
              <text:list-item text:style-override="id1-3-2-2-1-390-2">
                <text:number>b.</text:number>
                <text:p text:style-name="al">het deelnemen aan gesprekken met de trajectbegeleider;</text:p>
              </text:list-item>
              <text:list-item text:style-override="id1-3-2-2-1-390-3">
                <text:number>c.</text:number>
                <text:p text:style-name="al">het deelnemen aan voortgangsgesprekken;</text:p>
              </text:list-item>
              <text:list-item text:style-override="id1-3-2-2-1-390-4">
                <text:number>d.</text:number>
                <text:p text:style-name="al">voor de eerste maal deelnemen aan het inburgeringsexamen of staatsexamen Nederlands als tweede taal I of II op een tijdstip dat door het college wordt bepaald;</text:p>
              </text:list-item>
              <text:list-item text:style-override="id1-3-2-2-1-390-5">
                <text:number>e.</text:number>
                <text:p text:style-name="al">het melden indien door ziekte dan wel door andere relevante omstandigheden niet aan de verplichtingen in de beschikking kan worden voldaan;</text:p>
              </text:list-item>
            </text:list>
            <text:p text:style-name="al">f.overige verplichtingen die het bereiken van het doel van de voorziening ondersteunen.</text:p>
            <text:p text:style-name="al">Artikel 82. De hoogte van de bestuurlijke boetes voor de verschillende overtredingen</text:p>
            <text:p text:style-name="al">1.De bestuurlijke boete bedraagt ten hoogste € 250 indien de inburgeringsplichtige of de persoon ten aanzien van wie het college op redelijke gronden kan vermoeden dat deze inburgeringsplichtige is,</text:p>
            <text:p text:style-name="al"> geen of onvoldoende medewerking verleent aan het onderzoek, bedoeld in artikel 25, vierde lid van de Wet inburgering.</text:p>
            <text:p text:style-name="al">2.De bestuurlijke boete bedraagt ten hoogste € 500 indien de inburgeringsplichtige geen of onvoldoende medewerking verleent aan de uitvoering van de voor hem vastgestelde inburgeringsvoorziening of</text:p>
            <text:p text:style-name="al"> taalkennisvoorziening, bedoeld in artikel 23, eerste lid, van de Wet inburgering of aan de verplichtingen, bedoeld in artikel 81 van deze verordening.</text:p>
            <text:p text:style-name="al">3.De bestuurlijke boete bedraagt ten hoogste € 500 indien de inburgeringsplichtige niet binnen de in artikel 7, eerste lid, van de Wet inburgering bedoelde termijn of binnen de door het college op grond</text:p>
            <text:p text:style-name="al"> van artikel 31, tweede lid, onderdeel a, van de Wet inburgering verlengde termijn het inburgeringsexamen heeft behaald.</text:p>
            <text:p text:style-name="al">Artikel 83. Verhoging van de bestuurlijke boete bij herhaling van de overtreding</text:p>
            <text:p text:style-name="al">1.De bestuurlijke boete voor overtredingen, bedoeld in artikel 82, eerste lid, van deze verordening bedraagt ten hoogste € 250 indien de inburgeringsplichtige zich binnen twaalf maanden na de vorige</text:p>
            <text:p text:style-name="al"> als verwijtbaar aangemerkte overtreding opnieuw schuldig maakt aan dezelfde overtreding.</text:p>
            <text:p text:style-name="al">2.De bestuurlijke boete voor overtredingen, bedoeld in artikel 82, tweede lid, van deze verordening bedraagt ten hoogste € 500 indien de inburgeringsplichtige zich binnen twaalf maanden na de vorige</text:p>
            <text:p text:style-name="al"> als verwijtbaar aangemerkte overtreding opnieuw schuldig maakt aan dezelfde overtreding.</text:p>
            <text:p text:style-name="al">3.De bestuurlijke boete bedraagt ten hoogste € 1000 indien de inburgeringsplichtige niet binnen de door het college op grond van artikel 32 en 33 van de Wet inburgering vastgestelde termijn zijn</text:p>
            <text:p text:style-name="al"> inburgeringsexamen heeft behaald.</text:p>
            <text:p text:style-name="al">Artikel 84. Afstemming van de bestuurlijke boete</text:p>
            <text:p text:style-name="al">1.Er wordt geen bestuurlijke boete opgelegd, zoals bedoeld in artikel 82 en 83 van deze verordening voor zover de overtreding niet aan de overtreder kan worden verweten.</text:p>
            <text:p text:style-name="al">2.De hoogte van de bestuurlijke boete bedoeld in artikel 82 en 83 van deze verordening wordt afgestemd op de ernst van de overtreding en de mate van verwijtbaarheid.</text:p>
            <text:p text:style-name="al">3.Bij de afstemming bedoeld in het tweede lid wordt zo nodig rekening gehouden met de omstandigheden waaronder de overtreding heeft plaatsgevonden.</text:p>
            <text:p text:style-name="al">Artikel 85. Beloning</text:p>
            <text:p text:style-name="al">Het college kan besluiten de inburgeringsplichtige die na het volgen van een door het college vastgestelde voorziening het inburgeringsexamen, NT2 Staatsexamen programma I of II dan wel diploma binnen een termijn van drie jaar behaalt, daarvoor te belonen. De beloning is ten hoogste gelijk aan de vastgestelde eigen bijdrage voor de inburgering. Uitgangspunt is dat de eigen bijdrage conform de Wet inburgering eerst wordt geïnd. Wanneer de eigen bijdrage nog niet volledig is betaald, wordt de beloning verrekend met de nog verschuldigde eigen bijdrage. De termijn van drie jaar start nadat de voorziening bij beschikking is vastgesteld. Voor analfabeten geldt een termijn van vijf jaar.</text:p>
            <text:p text:style-name="al">
            <text:span text:style-name="nadrukcur">Paragraaf 6</text:span>
            <text:span text:style-name="nadrukcur"> Specifieke bepalingen Participatiewet en IOAW/IOAZ</text:span>
          </text:p>
            <text:p text:style-name="al">
            <text:span text:style-name="nadrukcur">Paragraaf </text:span>
            <text:span text:style-name="nadrukcur">6.</text:span>
            <text:span text:style-name="nadrukcur">1 Tegenprestatie</text:span>
          </text:p>
            <text:p text:style-name="al">Artikel 86. Inhoud van een tegenprestatie</text:p>
            <text:p text:style-name="al">Als tegenprestatie gelden onbeloonde maatschappelijk nuttige werkzaamheden, die additioneel van aard zijn, voor zover die werkzaamheden:</text:p>
            <text:list text:style-name="id1-3-2-2-1-416">
              <text:list-item text:style-override="id1-3-2-2-1-416-1">
                <text:number>a.</text:number>
                <text:p text:style-name="al">naar zijn aard niet zijn gericht op toeleiding tot de arbeidsmarkt;</text:p>
              </text:list-item>
              <text:list-item text:style-override="id1-3-2-2-1-416-2">
                <text:number>b.</text:number>
                <text:p text:style-name="al">niet zijn bedoeld als re-integratie-instrument;</text:p>
              </text:list-item>
              <text:list-item text:style-override="id1-3-2-2-1-416-3">
                <text:number>c.</text:number>
                <text:p text:style-name="al">worden verricht naast of in aanvulling op reguliere arbeid in de organisatie waarin ze worden verricht; en</text:p>
              </text:list-item>
            </text:list>
            <text:p text:style-name="al">d.geen arbeid verdringend karakter hebben, noch een financieel gewin tot doel hebben.</text:p>
            <text:p text:style-name="al">Artikel 87. Het opdragen van een tegenprestatie</text:p>
            <text:list text:style-name="id1-3-2-2-1-419">
              <text:list-item text:style-override="id1-3-2-2-1-419-1">
                <text:number>1.</text:number>
                <text:p text:style-name="al">Het college kan een belanghebbende een tegenprestatie opdragen.</text:p>
              </text:list-item>
              <text:list-item text:style-override="id1-3-2-2-1-419-2">
                <text:number>2.</text:number>
                <text:p text:style-name="al">Het college stelt ter uitvoering van deze verordening beleidsregels vast waarin wordt aangegeven wanneer sprake is van verdringing op de arbeidsmarkt.</text:p>
              </text:list-item>
            </text:list>
            <text:list text:style-name="id1-3-2-2-1-420">
              <text:list-item text:style-override="id1-3-2-2-1-420-1">
                <text:number>3.</text:number>
                <text:p text:style-name="al">In afwijking van het eerste lid draagt het college geen tegenprestatie op aan de belanghebbende die:</text:p>
              </text:list-item>
              <text:list-item text:style-override="id1-3-2-2-1-420-2">
                <text:number>a.</text:number>
                <text:p text:style-name="al">aantoonbaar vrijwilligerswerk verricht dat naar aard en omvang minimaal vergelijkbaar is met een tegenprestatie als bedoeld in deze verordening;</text:p>
              </text:list-item>
            </text:list>
            <text:p text:style-name="al">b.mantelzorg verricht voor zover het verrichten van die mantelzorg naar het oordeel van het college redelijkerwijs noodzakelijk is;</text:p>
            <text:list text:style-name="id1-3-2-2-1-422">
              <text:list-item text:style-override="id1-3-2-2-1-422-1">
                <text:number>c.</text:number>
                <text:p text:style-name="al">een snel toegang tot de arbeidsmarkt heeft.</text:p>
              </text:list-item>
              <text:list-item text:style-override="id1-3-2-2-1-422-2">
                <text:number>4.</text:number>
                <text:p text:style-name="al">Bij het opdragen van een tegenprestatie houdt het college rekening met de volgende factoren:</text:p>
              </text:list-item>
              <text:list-item text:style-override="id1-3-2-2-1-422-3">
                <text:number>a.</text:number>
                <text:p text:style-name="al">Het vermogen om een tegenprestatie te verrichten;</text:p>
              </text:list-item>
              <text:list-item text:style-override="id1-3-2-2-1-422-4">
                <text:number>b.</text:number>
                <text:p text:style-name="al">De persoonlijke situatie en individuele omstandigheden;</text:p>
              </text:list-item>
              <text:list-item text:style-override="id1-3-2-2-1-422-5">
                <text:number>c.</text:number>
                <text:p text:style-name="al">Het verrichten van mantelzorg of vrijwilligerswerk.</text:p>
              </text:list-item>
              <text:list-item text:style-override="id1-3-2-2-1-422-6">
                <text:number>5.</text:number>
                <text:p text:style-name="al">Een belanghebbende dient zelf met een voorstel te komen voor een passende tegenprestatie, zodat de belanghebbende invloed heeft op de invulling van de tegenprestatie.</text:p>
              </text:list-item>
            </text:list>
            <text:p text:style-name="al">6.Indien een belanghebbende dit nalaat bepaalt het college zelf de inhoud van de tegenprestatie.</text:p>
            <text:p text:style-name="al">Artikel 88. Duur en omvang van een tegenprestatie</text:p>
            <text:list text:style-name="id1-3-2-2-1-425">
              <text:list-item text:style-override="id1-3-2-2-1-425-1">
                <text:number>1.</text:number>
                <text:p text:style-name="al">De tegenprestatie wordt opgedragen voor de duur van 12 maanden.</text:p>
              </text:list-item>
              <text:list-item text:style-override="id1-3-2-2-1-425-2">
                <text:number>2.</text:number>
                <text:p text:style-name="al">Na de periode als genoemd in het eerste lid wordt de duur verlengd met 12 maanden, nadat de consulent heeft beoordeeld of de omstandigheden en situatie van de belanghebbende verder</text:p>
              </text:list-item>
            </text:list>
            <text:p text:style-name="al"> onveranderd zijn gebleven.</text:p>
            <text:p text:style-name="al">3.De tegenprestatie wordt opgedragen voor maximaal 8 uren per week.</text:p>
            <text:p text:style-name="al">
            <text:span text:style-name="nadrukcur">Paragraaf </text:span>
            <text:span text:style-name="nadrukcur">6.2</text:span>
            <text:span text:style-name="nadrukcur"> Studietoeslag</text:span>
          </text:p>
            <text:p text:style-name="al">Artikel 89. De doelgroep</text:p>
            <text:list text:style-name="id1-3-2-2-1-430">
              <text:list-item text:style-override="id1-3-2-2-1-430-1">
                <text:number>1.</text:number>
                <text:p text:style-name="al">De verzoeker dient op de datum van de aanvraag:</text:p>
              </text:list-item>
              <text:list-item text:style-override="id1-3-2-2-1-430-2">
                <text:number>a.</text:number>
                <text:p text:style-name="al">een persoon te zijn die behoort tot de doelgroep;</text:p>
              </text:list-item>
              <text:list-item text:style-override="id1-3-2-2-1-430-3">
                <text:number>b.</text:number>
                <text:p text:style-name="al">18 jaar of ouder te zijn en;</text:p>
              </text:list-item>
              <text:list-item text:style-override="id1-3-2-2-1-430-4">
                <text:number>c.</text:number>
                <text:p text:style-name="al">recht te hebben op studiefinanciering op grond van de Wet studiefinanciering 2000 of recht op een tegemoetkoming op grond van hoofdstuk 4 van de Wet tegemoetkoming</text:p>
              </text:list-item>
            </text:list>
            <text:p text:style-name="al"> onderwijsbijdrage en schoolkosten en;</text:p>
            <text:list text:style-name="id1-3-2-2-1-432">
              <text:list-item text:style-override="id1-3-2-2-1-432-1">
                <text:number>d.</text:number>
                <text:p text:style-name="al">het vermogen als bedoeld in artikel 34 van de Participatiewet niet te overschrijden en;</text:p>
              </text:list-item>
              <text:list-item text:style-override="id1-3-2-2-1-432-2">
                <text:number>e.</text:number>
                <text:p text:style-name="al">niet in staat te zijn tot het verdienen van het wettelijk minimumloon, doch wel mogelijkheden tot arbeidsparticipatie te hebben.</text:p>
              </text:list-item>
            </text:list>
            <text:p text:style-name="al">2.Het college beoordeelt of een persoon met voltijdse arbeid in staat is tot het verdienen van het wettelijk minimumloon. Indien het college hier onvoldoende zicht op heeft, kan zij advies inwinnen voor haar</text:p>
            <text:p text:style-name="al"> oordeel.</text:p>
            <text:p text:style-name="al">Artikel 90. Toekenning en verstrekking individuele studietoeslag</text:p>
            <text:p text:style-name="al">Een individuele studietoeslag wordt toegekend voor 12 maanden en in twaalf gelijke delen betaalbaar gesteld, voor zolang de betreffende persoon voldoet aan de voorwaarden voor de individuele studietoeslag zoals bepaald in de Participatiewet.</text:p>
            <text:p text:style-name="al">Artikel 91. Hoogte individuele studietoeslag</text:p>
            <text:p text:style-name="al">1.De individuele studietoeslag is een vastgesteld bedrag per maand. Het bedrag staat in de tarievenlijst sociaal domein.</text:p>
            <text:p text:style-name="al">2.Het bedrag genoemd in het eerste lid wordt jaarlijks geïndexeerd conform de ontwikkelingen van de consumentenprijsindex volgens het Centraal Bureau voor de Statistiek. De bedragen worden naar</text:p>
            <text:p text:style-name="al"> boven afgerond op hele euro's.</text:p>
            <text:p text:style-name="al">
            <text:span text:style-name="nadrukcur">Paragraaf </text:span>
            <text:span text:style-name="nadrukcur">6.</text:span>
            <text:span text:style-name="nadrukcur">3 Individuele inkomenstoeslag</text:span>
          </text:p>
            <text:p text:style-name="al">Artikel 92. Doelgroep</text:p>
            <text:p text:style-name="al">Tot de doelgroep van deze regeling behoren personen van 21 jaar of ouder doch jonger dan de pensioengerechtigde leeftijd, die langdurig een laag inkomen, geen in aanmerking te nemen vermogen en geen uitzicht op inkomensverbetering hebben, als bedoeld in artikel 36, eerste lid van de Participatiewet, én ten tijde van aanvraag in de gemeente Meppel woonachtig zijn.</text:p>
            <text:p text:style-name="al">Artikel 93. Langdurig laag inkomen</text:p>
            <text:p text:style-name="al">Een persoon heeft een langdurig laag inkomen als bedoeld in artikel 36, eerste lid, van de Participatiewet als gedurende de referteperiode het in aanmerking te nemen inkomen niet hoger is dan 105% van de voor hem in zijn situatie toepasbare bijstandsnorm.</text:p>
            <text:p text:style-name="al">Artikel 94. Hoogte individuele inkomenstoeslag</text:p>
            <text:p text:style-name="al">1.Voor de individuele inkomenstoeslag is een bedrag per kalenderjaar vastgesteld voor alleenstaanden,</text:p>
            <text:p text:style-name="al"> alleenstaande ouders en gehuwden. Het bedrag staat in de tarievenlijst sociaal domein.</text:p>
            <text:p text:style-name="al">2.De bedragen genoemd in het eerste lid worden jaarlijks geïndexeerd.</text:p>
            <text:p text:style-name="al">
            <text:span text:style-name="nadrukcur">Paragraaf </text:span>
            <text:span text:style-name="nadrukcur">6.3</text:span>
            <text:span text:style-name="nadrukcur"> Specifieke bepalingen FDMA</text:span>
          </text:p>
            <text:p text:style-name="al">
            <text:span text:style-name="nadrukvet">Artikel 9</text:span>
            <text:span text:style-name="nadrukvet">5</text:span>
            <text:span text:style-name="nadrukvet">.</text:span>
          </text:p>
            <text:p text:style-name="al">1.Een aanvraag om een bijdrage kan slechts 1 keer per kalenderjaar bij het College worden Ingediend, tot en met 31 december van dat jaar.</text:p>
            <text:p text:style-name="al">2.Uitbetaling van de volledige bijdrage vindt per kalenderjaar ineens plaats. Afhankelijk van het aantal gezinsleden, wordt de geldende maximale vergoeding uitbetaald.</text:p>
            <text:p text:style-name="al">3.Op een aanvraag wordt uiterlijk binnen acht weken beslist. Een besluit tot afwijzing wordt schriftelijk aan de aanvrager bekend gemaakt. </text:p>
            <text:p text:style-name="al">Artikel 96.</text:p>
            <text:p text:style-name="al">Een bijdrage wordt toegekend als aan onderstaande voorwaarden is voldaan:</text:p>
            <text:list text:style-name="id1-3-2-2-1-457">
              <text:list-item text:style-override="id1-3-2-2-1-457-1">
                <text:number>a.</text:number>
                <text:p text:style-name="al">aanvrager is ingezetene van de gemeente Meppel.</text:p>
              </text:list-item>
              <text:list-item text:style-override="id1-3-2-2-1-457-2">
                <text:number>b.</text:number>
                <text:p text:style-name="al">het inkomen mag niet hoger zijn dan de van toepassing zijnde norm verhoogd met een percentage van 10.</text:p>
              </text:list-item>
            </text:list>
            <text:p text:style-name="al">c.het vermogen van alle gezinsleden tezamen mag niet hoger zijn dan de bedragen genoemd in artikel 34 Participatiewet.</text:p>
            <text:p text:style-name="al">d.aangetoond kan worden dat men tenminste 3 maanden voorafgaande aan de aanvraag aangewezen is geweest op een inkomen dat niet hoger is dan de van toepassing zijnde norm</text:p>
            <text:p text:style-name="al"> verhoogd met een percentage van 10.</text:p>
            <text:p text:style-name="al">e.aanvrager dient aan de verplichting te voldoen om alle relevante informatie te verstrekken die nodig is om een beslissing op de aanvraag te nemen en tevens medewerking te verlenen aan</text:p>
            <text:p text:style-name="al"> onderzoeken om achteraf de rechtmatigheid van de verstrekking te kunnen vaststellen.</text:p>
            <text:p text:style-name="al">f.bewoners van woonzorgcentra of beschermde woonvormen komen voor een bijdrage in aanmerking mits voldaan wordt aan punt c. en d. en men een inkomensafhankelijke bijdrage</text:p>
            <text:p text:style-name="al"> verschuldigd is. Aanvullende voorwaarde is dat de activiteit buiten het wooncentrum of beschermde woonvorm moet plaatsvinden en niet door het woonzorgcentrum of begeleide</text:p>
            <text:p text:style-name="al"> woonvorm mag worden georganiseerd.</text:p>
            <text:p text:style-name="al">Artikel 97.</text:p>
            <text:p text:style-name="al">Geen beroep op een bijdrage uit het Fonds Deelname Maatschappelijke Activiteiten kan worden gedaan door degene die onderwijs of een beroepsopleiding volgt als bedoeld in de Wet Studiefinanciering zonder ten laste komende kinderen.</text:p>
            <text:p text:style-name="al">Artikel 98.</text:p>
            <text:p text:style-name="al">Een bijdrage uit het Fonds Deelname Maatschappelijke Activiteiten kan worden verstrekt aan:</text:p>
            <text:list text:style-name="id1-3-2-2-1-470">
              <text:list-item text:style-override="id1-3-2-2-1-470-1">
                <text:number>a.</text:number>
                <text:p text:style-name="al">alleenstaanden;</text:p>
              </text:list-item>
              <text:list-item text:style-override="id1-3-2-2-1-470-2">
                <text:number>b.</text:number>
                <text:p text:style-name="al">echtparen/samenwonenden;</text:p>
              </text:list-item>
              <text:list-item text:style-override="id1-3-2-2-1-470-3">
                <text:number>c.</text:number>
                <text:p text:style-name="al">ten laste komende kinderen tot 18 jaar.</text:p>
              </text:list-item>
            </text:list>
            <text:p text:style-name="al">Artikel 99.</text:p>
            <text:p text:style-name="al">1.Het college is bevoegd nadere regels te stellen met betrekking tot de aanvraagprocedure en de afhandeling van de aanvraag FDMA.</text:p>
            <text:list text:style-name="id1-3-2-2-1-473">
              <text:list-item text:style-override="id1-3-2-2-1-473-1">
                <text:number>2.</text:number>
                <text:p text:style-name="al">In gevallen waarin deze verordening niet voorziet, beslist het college.</text:p>
              </text:list-item>
              <text:list-item text:style-override="id1-3-2-2-1-473-2">
                <text:number>3.</text:number>
                <text:p text:style-name="al">Het college kan in bijzondere gevallen ten gunste van de belanghebbende afwijken van de bepalingen in deze verordening, indien toepassing van deze verordening tot onbillijkheden van overwegende aard leidt.</text:p>
              </text:list-item>
            </text:list>
            <text:p text:style-name="al">
            <text:span text:style-name="nadrukcur">Paragraaf </text:span>
            <text:span text:style-name="nadrukcur">6.4 Specifieke bepalingen voor a</text:span>
            <text:span text:style-name="nadrukcur">fstemming/maatregelen</text:span>
            <text:span text:style-name="nadrukcur"> van de participatiewet</text:span>
          </text:p>
            <text:p text:style-name="al">Paragraaf 6.4.1 Niet of onvoldoende meewerken aan verplichtingen tot arbeidsinschakeling en tot tegenprestatie met uitzondering van de verplichtingen zoals bedoeld in artikel 18 lid 4 van de Participatiewet.</text:p>
            <text:p text:style-name="al">Artikel 100. Opleggen van een maatregel</text:p>
            <text:p text:style-name="al">1.Het college legt overeenkomstig deze verordening een maatregel op indien de belanghebbende naar het oordeel van het college:</text:p>
            <text:p text:style-name="al">a.een tekortschietend besef van verantwoordelijkheid betoont voor de voorziening in het bestaan als bedoeld in artikel 18, tweede lid, van de Participatiewet;</text:p>
            <text:p text:style-name="al">b.de uit de Participatiewet voortvloeiende verplichtingen, met uitzondering van artikel 17, eerste lid, niet of onvoldoende nakomt;</text:p>
            <text:p text:style-name="al">c.een verplichting als bedoeld in artikel 13, tweede en vierde lid, IOAW/IOAZ of een op grond van hoofdstuk III IOAW/IOAZ aan de uitkering verbonden verplichting niet of onvoldoende</text:p>
            <text:p text:style-name="al"> nakomt, waaronder begrepen het zich jegens het college zeer ernstig misdragen onder omstandigheden die rechtstreeks verband houden met de uitvoering van de IOAW/IOAZ;</text:p>
            <text:p text:style-name="al">d.een inkomen zou hebben kunnen verwerven uit of in verband met arbeid als bedoeld in artikel 20 IOAW/IOAZ.</text:p>
            <text:p text:style-name="al">2.Een maatregel wordt afgestemd op de ernst van de gedraging, de mate waarin de belanghebbende de gedraging kan worden verweten en de omstandigheden waarin hij verkeert.</text:p>
            <text:p text:style-name="al">Artikel 101. Gedragingen Participatiewet</text:p>
            <text:p text:style-name="al">Gedragingen van een belanghebbende waardoor een verplichting op grond van de artikelen 9, 9a en 55 van de Participatiewet niet of onvoldoende wordt nagekomen, worden onderscheiden in de volgende categorieën:</text:p>
            <text:p text:style-name="al">
            <text:span text:style-name="nadrukvet">a. eerste categorie;</text:span>
          </text:p>
            <text:p text:style-name="al"> het zich niet tijdig laten registreren als werkzoekende bij het Uitvoeringsinstituut werknemersverzekeringen of het niet tijdig laten verlengen van de registratie.</text:p>
            <text:p text:style-name="al">
            <text:span text:style-name="nadrukvet">b. </text:span>
            <text:span text:style-name="nadrukvet">tweede categorie;</text:span>
          </text:p>
            <text:list text:style-name="id1-3-2-2-1-489">
              <text:list-item text:style-override="id1-3-2-2-1-489-1">
                <text:number>1e.</text:number>
                <text:p text:style-name="al">het niet of onvoldoende meewerken aan het opstellen, uitvoeren en evalueren van</text:p>
                <text:p text:style-name="al"> een plan als bedoeld in artikel 44a van de Participatiewet.</text:p>
              </text:list-item>
              <text:list-item text:style-override="id1-3-2-2-1-489-2">
                <text:number>2e.</text:number>
                <text:p text:style-name="al">het onvoldoende nakomen van verplichtingen als bedoeld in de artikelen 9, eerste lid, of 55 van de Participatiewet, voor zover het gaat om een belanghebbende jonger dan</text:p>
                <text:p text:style-name="al"> 27 jaar, gedurende vier weken na een melding als bedoeld in artikel 43, vierde en vijfde lid, van de Participatiewet, voor zover deze verplichtingen niet worden genoemd</text:p>
                <text:p text:style-name="al"> in artikel 18, vierde lid, van de Participatiewet.</text:p>
              </text:list-item>
              <text:list-item text:style-override="id1-3-2-2-1-489-3">
                <text:number>3e.</text:number>
                <text:p text:style-name="al">het niet of niet tijdig voldoen aan een oproep om op een aangegeven plaats en tijd te verschijnen, in verband met arbeidsinschakeling.</text:p>
              </text:list-item>
              <text:list-item text:style-override="id1-3-2-2-1-489-4">
                <text:number>4e.</text:number>
                <text:p text:style-name="al">het uit houding en gedrag ondubbelzinnig laten blijken verplichtingen als bedoeld in artikel 9, eerste lid, onderdeel b, van de Participatiewet niet te willen nakomen, wat</text:p>
                <text:p text:style-name="al"> heeft geleid tot het intrekken van de ontheffing van de arbeidsplicht voor een alleenstaande ouder, bedoeld in artikel 9a, eerste lid, van de Participatiewet.</text:p>
              </text:list-item>
              <text:list-item text:style-override="id1-3-2-2-1-489-5">
                <text:number>5e.</text:number>
                <text:p text:style-name="al">het niet of onvoldoende verrichten van een door het college opgedragen tegenprestatie naar vermogen als bedoeld in artikel 9, eerste lid, onderdeel c, van de</text:p>
                <text:p text:style-name="al"> Participatiewet.</text:p>
              </text:list-item>
              <text:list-item text:style-override="id1-3-2-2-1-489-6">
                <text:number>6e.</text:number>
                <text:p text:style-name="al">geen uitvoering geven aan de door het college opgelegde verplichting om ingeschreven te staan bij vijf uitzendbureaus.</text:p>
              </text:list-item>
            </text:list>
            <text:p text:style-name="al">
            <text:span text:style-name="nadrukvet">c. derde categorie;</text:span>
          </text:p>
            <text:p text:style-name="al"> het niet naar vermogen proberen algemeen geaccepteerde arbeid te verkrijgen voor zover dit niet voortvloeit uit een gedraging als bedoeld in artikel 18, vierde lid, van de Participatiewet.</text:p>
            <text:p text:style-name="al">Artikel 102.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
            <text:span text:style-name="nadrukvet">a. eerste categorie: </text:span>
          </text:p>
            <text:p text:style-name="al"> het zich niet tijdig laten registreren als werkzoekende bij het Uitvoeringsinstituut werknemersverzekeringen of het niet tijdig laten verlengen van de registratie;</text:p>
            <text:p text:style-name="al">
            <text:span text:style-name="nadrukvet">b. tweede categorie:</text:span>
          </text:p>
            <text:list text:style-name="id1-3-2-2-1-497">
              <text:list-item text:style-override="id1-3-2-2-1-497-1">
                <text:number>1e.</text:number>
                <text:p text:style-name="al">het niet of in onvoldoende mate meewerken aan een onderzoek naar de mogelijkheden tot arbeidsinschakeling;</text:p>
              </text:list-item>
              <text:list-item text:style-override="id1-3-2-2-1-497-2">
                <text:number>2e.</text:number>
                <text:p text:style-name="al">het niet of onvoldoende gebruik maken van een door het college aangeboden voorziening als bedoeld in de artikelen 36, eerste lid, en 37, eerste lid, onderdeel e,</text:p>
                <text:p text:style-name="al"> van de IOAW/IOAZ, voor zover dit niet heeft geleid tot het geen doorgang vinden of tot voortijdige beëindiging van die voorziening;</text:p>
              </text:list-item>
              <text:list-item text:style-override="id1-3-2-2-1-497-3">
                <text:number>3e.</text:number>
                <text:p text:style-name="al">het uit houding en gedrag ondubbelzinnig laten blijken verplichtingen als bedoeld in artikel 37, eerste lid, onderdeel e, van de IOAW/IOAZ niet te willen nakomen, wat</text:p>
                <text:p text:style-name="al"> heeft geleid tot het intrekken van de ontheffing van de arbeidsplicht voor een alleenstaande ouder, bedoeld in artikel 38, eerste lid, van de IOAW/IOAZ;</text:p>
              </text:list-item>
              <text:list-item text:style-override="id1-3-2-2-1-497-4">
                <text:number>4e.</text:number>
                <text:p text:style-name="al">het niet of onvoldoende verrichten van een door het college opgedragen tegenprestatie naar vermogen als bedoeld in artikel 37, eerste lid, onderdeel f, van de</text:p>
                <text:p text:style-name="al"> IOAW/IOAZ;</text:p>
              </text:list-item>
              <text:list-item text:style-override="id1-3-2-2-1-497-5">
                <text:number>5e.</text:number>
                <text:p text:style-name="al">geen uitvoering geven aan de door het college opgelegde verplichting om ingeschreven te staan bij vijf uitzendbureaus;</text:p>
              </text:list-item>
            </text:list>
            <text:p text:style-name="al">
            <text:span text:style-name="nadrukvet">c. derde categorie:</text:span>
          </text:p>
            <text:list text:style-name="id1-3-2-2-1-499">
              <text:list-item text:style-override="id1-3-2-2-1-499-1">
                <text:number>1e.</text:number>
                <text:p text:style-name="al">het niet naar vermogen proberen algemeen geaccepteerde arbeid te verkrijgen;</text:p>
              </text:list-item>
              <text:list-item text:style-override="id1-3-2-2-1-499-2">
                <text:number>2e.</text:number>
                <text:p text:style-name="al">het niet of onvoldoende gebruik maken van een door het college aangeboden voorziening gericht op arbeidsinschakeling als bedoeld in de artikelen 36, eerste lid,</text:p>
                <text:p text:style-name="al"> en 37, eerste lid, onderdeel e, van de IOAW/IOAZ, voor zover dit heeft geleid tot het geen doorgang vinden of tot voortijdige beëindiging van die voorziening;</text:p>
              </text:list-item>
              <text:list-item text:style-override="id1-3-2-2-1-499-3">
                <text:number>3e.</text:number>
                <text:p text:style-name="al">gedragingen die de inschakeling in de arbeid belemmeren.</text:p>
              </text:list-item>
            </text:list>
            <text:p text:style-name="al">Artikel 103. Hoogte en duur van de maatregel</text:p>
            <text:list text:style-name="id1-3-2-2-1-501">
              <text:list-item text:style-override="id1-3-2-2-1-501-1">
                <text:number>1.</text:number>
                <text:p text:style-name="al">De maatregel, bij gedragingen als bedoeld in de artikelen 101 en 102, wordt vastgesteld op:</text:p>
              </text:list-item>
              <text:list-item text:style-override="id1-3-2-2-1-501-2">
                <text:number>a.</text:number>
                <text:p text:style-name="al">20% van de norm gedurende één maand bij gedragingen van de eerste categorie;</text:p>
              </text:list-item>
              <text:list-item text:style-override="id1-3-2-2-1-501-3">
                <text:number>b.</text:number>
                <text:p text:style-name="al">50% van de norm gedurende één maand bij gedragingen van de tweede categorie;</text:p>
              </text:list-item>
              <text:list-item text:style-override="id1-3-2-2-1-501-4">
                <text:number>c.</text:number>
                <text:p text:style-name="al">100% van de norm gedurende één maand bij gedragingen van de derde categorie.</text:p>
              </text:list-item>
              <text:list-item text:style-override="id1-3-2-2-1-501-5">
                <text:number>2.</text:number>
                <text:p text:style-name="al">De duur van de maatregel als bedoeld in het eerste lid wordt verdubbeld, indien de belanghebbende zich binnen twaalf maanden na bekendmaking van een besluit waarbij een maatregel is opgelegd</text:p>
              </text:list-item>
            </text:list>
            <text:p text:style-name="al"> opnieuw schuldig maakt aan een eenzelfde verwijtbare gedraging uit dezelfde of een hogere categorie.</text:p>
            <text:p text:style-name="al"> Met een besluit waarmee een maatregel is opgelegd, wordt gelijk gesteld het besluit om daarvan af te zien op grond van dringende redenen, als bedoeld in artikel 6, tweede lid.</text:p>
            <text:p text:style-name="al">3.Indien binnen twaalf maanden na de bekendmaking van het besluit waarbij een maatregel is opgelegd als genoemd in het eerste lid, belanghebbende zich nog tweemaal schuldig maakt aan een eenzelfde</text:p>
            <text:p text:style-name="al"> verwijtbare gedraging uit dezelfde of een hogere categorie, dan wordt door het college aan belanghebbende een maatregel opgelegd van honderd procent van de norm gedurende maximaal drie</text:p>
            <text:p text:style-name="al"> maanden. Met een besluit waarmee een maatregel is opgelegd wordt gelijkgesteld het besluit om daarvan af te zien op grond van dringende redenen, bedoeld in artikel 6, tweede lid.</text:p>
            <text:p text:style-name="al">Paragraaf 6.4.2 Niet of onvoldoende meewerken aan verplichtingen met betrekking tot de arbeidsinschakeling zoals bedoeld in artikel 18 lid 4 van de Participatiewet.</text:p>
            <text:p text:style-name="al">Artikel 104. Door eigen toedoen verliezen van algemeen geaccepteerde arbeid</text:p>
            <text:p text:style-name="al">1.Het college weigert de uitkering blijvend naar de mate waarin de belanghebbende die arbeid in dienstbetrekking heeft aanvaard uit of in verband met deze arbeid inkomen als bedoeld in of op grond</text:p>
            <text:p text:style-name="al"> van artikel 8 IOAW/IOAZ zou hebben kunnen verwerven indien:</text:p>
            <text:p text:style-name="al">a.aan de beëindiging van zijn dienstbetrekking een dringende reden ten grondslag ligt in de zin van artikel 678 van Boek 7 van het Burgerlijk Wetboek en de belanghebbende ter zake een</text:p>
            <text:p text:style-name="al"> verwijt kan worden gemaakt;</text:p>
            <text:p text:style-name="al">b.de dienstbetrekking is beëindigd door of op verzoek van de belanghebbende zonder dat aan de voortzetting ervan zodanige bezwaren waren verbonden, dat deze voortzetting</text:p>
            <text:p text:style-name="al"> redelijkerwijs niet van hem zou kunnen worden gevergd.</text:p>
            <text:p text:style-name="al">2.In afwijking van het eerste lid, onderdeel b, weigert het college de uitkering over een periode van 26 weken gedeeltelijk door het bedrag van de uitkering te verlagen met 50% van het inkomen, bedoeld in</text:p>
            <text:p text:style-name="al"> de eerste zin van het eerste lid, indien het eindigen van de dienstbetrekking belanghebbende niet in overwegende mate kan worden verweten.</text:p>
            <text:p text:style-name="al">Artikel 105. Niet aanvaarden van algemeen geaccepteerde arbeid</text:p>
            <text:p text:style-name="al">Het college weigert de uitkering blijvend naar de mate waarin de belanghebbende met het verrichten van arbeid inkomen zou hebben kunnen verwerven als bedoeld in of op grond van artikel 8 IOAW/IOAZ indien de belanghebbende:</text:p>
            <text:list text:style-name="id1-3-2-2-1-519">
              <text:list-item text:style-override="id1-3-2-2-1-519-1">
                <text:number>a.</text:number>
                <text:p text:style-name="al">nalaat algemeen geaccepteerde arbeid te aanvaarden;</text:p>
              </text:list-item>
              <text:list-item text:style-override="id1-3-2-2-1-519-2">
                <text:number>b.</text:number>
                <text:p text:style-name="al">door eigen toedoen geen algemeen geaccepteerde arbeid verkrijgt.</text:p>
              </text:list-item>
            </text:list>
            <text:p text:style-name="al">Artikel 106. Duur maatregel bij schending geüniformeerde arbeidsverplichting</text:p>
            <text:p text:style-name="al">1.Als een belanghebbende een verplichting als bedoeld in artikel 18, vierde lid, van de Participatiewet niet of onvoldoende nakomt, bedraagt de maatregel honderd procent van de norm gedurende één</text:p>
            <text:p text:style-name="al"> maand.</text:p>
            <text:p text:style-name="al">2.Als een belanghebbende zich binnen twaalf maanden na bekendmaking van een besluit waarmee een verlaging is toegepast vanwege een gedraging als bedoeld in artikel 18, vierde lid, van de</text:p>
            <text:p text:style-name="al"> Participatiewet, opnieuw schuldig maakt aan een verwijtbare gedraging als bedoeld in artikel 18, vierde lid, van de Participatiewet, bedraagt de verlaging honderd procent van de norm gedurende twee</text:p>
            <text:p text:style-name="al"> maanden.</text:p>
            <text:p text:style-name="al">Artikel 107. Beleidsregels inkeerregeling</text:p>
            <text:p text:style-name="al">Het college stelt beleidsregels vast waarin het de inkeerregeling, als bedoeld in artikel 18, elfde lid, van de participatiewet, nader invult. Op basis van deze beleidsregels heroverweegt het college de op grond van artikel 18, vijfde, zesde, zevende of achtste lid van de participatiewet opgelegde maatregel, indien belanghebbende het college daarom verzoekt.</text:p>
            <text:p text:style-name="al">
            <text:span text:style-name="nadrukcur">Paragraaf </text:span>
            <text:span text:style-name="nadrukcur">6</text:span>
            <text:span text:style-name="nadrukcur">.</text:span>
            <text:span text:style-name="nadrukcur">5</text:span>
            <text:span text:style-name="nadrukcur"> Overige gedragingen die leiden tot een maatregel</text:span>
          </text:p>
            <text:p text:style-name="al">Artikel 108. Tekortschietend besef van verantwoordelijkheid</text:p>
            <text:p text:style-name="al">1.Een maatregel wegens tekortschietend besef van verantwoordelijkheid voor de voorziening in het bestaan als bedoeld in artikel 18, tweede lid, van de Participatiewet wordt afgestemd op het</text:p>
            <text:p text:style-name="al"> benadelingsbedrag, tenzij het benadelingsbedrag niet kan worden vastgesteld.</text:p>
            <text:p text:style-name="al">2.De maatregel wordt vastgesteld op 20% van de norm gedurende één maand indien het benadelingsbedrag niet kan worden vastgesteld.</text:p>
            <text:p text:style-name="al">3.De maatregel wordt vastgesteld op 100% van de norm gedurende één maand indien sprake is van een benadelingsbedrag.</text:p>
            <text:p text:style-name="al">4.Indien het bedrag van de maatregel op grond van het derde lid hoger zou zijn dan het benadelingsbedrag, is het bedrag van de maatregel, in afwijking van het derde lid, gelijk aan het</text:p>
            <text:p text:style-name="al"> benadelingsbedrag doch niet lager dan 20% van de norm.</text:p>
            <text:p text:style-name="al">5.De duur van de maatregel als bedoeld in het tweede lid en derde lid wordt met één maand verlengd, indien de belanghebbende zich binnen twaalf maanden na bekendmaking van een besluit waarbij een</text:p>
            <text:p text:style-name="al"> maatregel is opgelegd opnieuw een tekortschietend besef van verantwoordelijkheid voor de voorziening in het bestaan betoont. Met een besluit waarmee een maatregel is opgelegd, wordt gelijk</text:p>
            <text:p text:style-name="al"> gesteld het besluit om daarvan af te zien op grond van dringende redenen, als bedoeld in artikel 6, tweede lid van de participatiewet.</text:p>
            <text:p text:style-name="al">6.Onder tekortschietend besef voor de voorziening in het bestaan als bedoeld in het eerste lid wordt onder andere verstaan:</text:p>
            <text:list text:style-name="id1-3-2-2-1-540">
              <text:list-item text:style-override="id1-3-2-2-1-540-1">
                <text:number>a.</text:number>
                <text:p text:style-name="al">het niet alles in het werk stellen om een boedelscheiding tot stand te brengen;</text:p>
              </text:list-item>
              <text:list-item text:style-override="id1-3-2-2-1-540-2">
                <text:number>b.</text:number>
                <text:p text:style-name="al">het verkopen van het woon en/of bedrijfspand beneden de WOZ-waarde;</text:p>
              </text:list-item>
              <text:list-item text:style-override="id1-3-2-2-1-540-3">
                <text:number>c.</text:number>
                <text:p text:style-name="al">het te snel interen van vermogen op grond van de Participatiewet;</text:p>
              </text:list-item>
              <text:list-item text:style-override="id1-3-2-2-1-540-4">
                <text:number>d.</text:number>
                <text:p text:style-name="al">onderbedeling bij echtscheiding;</text:p>
              </text:list-item>
              <text:list-item text:style-override="id1-3-2-2-1-540-5">
                <text:number>e.</text:number>
                <text:p text:style-name="al">te late of geen aanvaarding van een voorliggende voorziening op grond van artikel 15 van de participatiewet;</text:p>
              </text:list-item>
            </text:list>
            <text:list text:style-name="id1-3-2-2-1-541">
              <text:list-item text:style-override="id1-3-2-2-1-541-1">
                <text:number>f.</text:number>
                <text:p text:style-name="al">het door eigen schuld verliezen van het recht op een uitkering;</text:p>
              </text:list-item>
              <text:list-item text:style-override="id1-3-2-2-1-541-2">
                <text:number>g.</text:number>
                <text:p text:style-name="al">het feitelijk niet kunnen beschikken over een voorliggende voorziening op grond van artikel 15 van de Participatiewet omdat een bestuurlijke boete daarmee is verrekend zonder rekening te</text:p>
              </text:list-item>
            </text:list>
            <text:p text:style-name="al"> houden met de beslagvrije voet vanwege recidive;</text:p>
            <text:p text:style-name="al">h.bij nadere overeenkomst geen aanspraak maken op de door de rechter toegekende alimentatie;</text:p>
            <text:p text:style-name="al">i.het niet hebben van een op grond van de Zorgverzekeringswet verplichte basisverzekering.</text:p>
            <text:p text:style-name="al">Artikel 109. Zeer ernstige misdragingen</text:p>
            <text:p text:style-name="al">1.Als een belanghebbende zich zeer ernstig misdraagt tegenover personen en instanties die zijn belast met de uitvoering van de Participatiewet en/of de IOAW/IOAZ als bedoeld in artikel 9, zesde lid, van de</text:p>
            <text:p text:style-name="al"> Participatiewet en artikel 37 lid 1 onder g van de IOAW/IOAZ, wordt een maatregel opgelegd van 50% van de norm gedurende één maand.</text:p>
            <text:p text:style-name="al">2.De duur van de maatregel als bedoeld in het eerste en tweede lid wordt verdubbeld, indien de belanghebbende zich binnen twaalf maanden na bekendmaking van een besluit waarbij een maatregel</text:p>
            <text:p text:style-name="al"> is opgelegd opnieuw schuldig maakt aan een eenzelfde verwijtbare gedraging. Met een besluit waarmee een maatregel is opgelegd, wordt gelijk gesteld het besluit om daarvan af te zien op grond</text:p>
            <text:p text:style-name="al"> van dringende redenen, als bedoeld in artikel 6, tweede lid van de Participatiewet.</text:p>
            <text:p text:style-name="al">3.Onder zeer ernstige misdragingen als bedoeld in het eerste en tweede lid wordt onder andere verstaan:</text:p>
            <text:list text:style-name="id1-3-2-2-1-552">
              <text:list-item text:style-override="id1-3-2-2-1-552-1">
                <text:number>a.</text:number>
                <text:p text:style-name="al">extreem verbaal geweld;</text:p>
              </text:list-item>
              <text:list-item text:style-override="id1-3-2-2-1-552-2">
                <text:number>b.</text:number>
                <text:p text:style-name="al">discriminatie;</text:p>
              </text:list-item>
              <text:list-item text:style-override="id1-3-2-2-1-552-3">
                <text:number>c.</text:number>
                <text:p text:style-name="al">ernstige intimidatie (uitoefenen van psychische druk);</text:p>
              </text:list-item>
              <text:list-item text:style-override="id1-3-2-2-1-552-4">
                <text:number>d.</text:number>
                <text:p text:style-name="al">zaakgericht fysiek geweld (vernielingen);</text:p>
              </text:list-item>
              <text:list-item text:style-override="id1-3-2-2-1-552-5">
                <text:number>e.</text:number>
                <text:p text:style-name="al">mensgericht fysiek geweld;</text:p>
              </text:list-item>
              <text:list-item text:style-override="id1-3-2-2-1-552-6">
                <text:number>f.</text:number>
                <text:p text:style-name="al">overige/combinatie van agressievormen.</text:p>
              </text:list-item>
            </text:list>
            <text:p text:style-name="al">Artikel 110. Niet nakomen van overige verplichtingen</text:p>
            <text:p text:style-name="al">1.Als een belanghebbende een door het college opgelegde verplichting als bedoeld in artikel 55 van de Participatiewet niet of onvoldoende nakomt, wordt een maatregel opgelegd. De maatregel wordt</text:p>
            <text:p text:style-name="al"> vastgesteld op:</text:p>
            <text:p text:style-name="al">a.20% van de norm gedurende één maand, bij het niet of onvoldoende nakomen van verplichtingen die strekken tot arbeidsinschakeling;</text:p>
            <text:p text:style-name="al">b.20% van de norm gedurende één maand, bij het niet of onvoldoende nakomen van verplichtingen die verband houden met de aard en het doel van een bepaalde vorm van</text:p>
            <text:p text:style-name="al"> bijstand;</text:p>
            <text:p text:style-name="al">c.40% van de norm gedurende één maand, bij het niet of onvoldoende nakomen van verplichtingen die strekken tot vermindering van de bijstand;</text:p>
            <text:p text:style-name="al">d.100% van de norm gedurende één maand, bij het niet of onvoldoende nakomen van verplichtingen die strekken tot beëindiging van de bijstand.</text:p>
            <text:p text:style-name="al">2.Als een belanghebbende een door het college opgelegde budgetteringsplicht als bedoeld in artikel 57,</text:p>
            <text:p text:style-name="al"> onderdeel a, van de Participatiewet niet of onvoldoende nakomt, wordt een maatregel opgelegd van 20% van de norm gedurende één maand.</text:p>
            <text:p text:style-name="al">3.De duur van de maatregel als bedoeld in het eerste lid wordt verdubbeld, indien de belanghebbende zich binnen twaalf maanden na bekendmaking van een besluit waarbij een maatregel is opgelegd</text:p>
            <text:p text:style-name="al"> opnieuw schuldig maakt aan een eenzelfde verwijtbare gedraging. Met een besluit waarmee een maatregel is opgelegd, wordt gelijk gesteld het besluit om daarvan af te zien op grond van dringende</text:p>
            <text:p text:style-name="al"> redenen, als bedoeld in artikel 6, tweede lid van de Participatiewet.</text:p>
            <text:p text:style-name="al">4.Indien binnen twaalf maanden na de bekendmaking van het besluit waarbij een maatregel is opgelegd als genoemd in het eerste lid, belanghebbende zich nog tweemaal schuldig maakt aan een eenzelfde</text:p>
            <text:p text:style-name="al"> verwijtbare gedraging, dan wordt door het college aan belanghebbende een maatregel opgelegd van honderd procent van de norm gedurende maximaal drie maanden. Met een besluit waarmee een</text:p>
            <text:p text:style-name="al"> maatregel is opgelegd wordt gelijkgesteld het besluit om daarvan af te zien op grond van dringende redenen, bedoeld in artikel 6, tweede lid.</text:p>
            <text:p text:style-name="al">
            <text:span text:style-name="nadrukcur">Paragraaf </text:span>
            <text:span text:style-name="nadrukcur">6.6</text:span>
            <text:span text:style-name="nadrukcur">. Het besluit tot het opleggen van een maatregel</text:span>
          </text:p>
            <text:p text:style-name="al">Artikel 111. Horen van belanghebbende</text:p>
            <text:p text:style-name="al">1.Voordat een maatregel wordt opgelegd wordt een belanghebbende in de gelegenheid gesteld zijn</text:p>
            <text:p text:style-name="al"> zienswijze naar voren te brengen.</text:p>
            <text:list text:style-name="id1-3-2-2-1-573">
              <text:list-item text:style-override="id1-3-2-2-1-573-1">
                <text:number>2.</text:number>
                <text:p text:style-name="al">Het horen van een belanghebbende kan achterwege blijven als:</text:p>
              </text:list-item>
              <text:list-item text:style-override="id1-3-2-2-1-573-2">
                <text:number>a.</text:number>
                <text:p text:style-name="al">de vereiste spoed zich daartegen verzet;</text:p>
              </text:list-item>
              <text:list-item text:style-override="id1-3-2-2-1-573-3">
                <text:number>b.</text:number>
                <text:p text:style-name="al">belanghebbende al eerder in de gelegenheid is gesteld zijn zienswijze naar voren te brengen en zich sindsdien geen nieuwe feiten of omstandigheden hebben voorgedaan;</text:p>
              </text:list-item>
            </text:list>
            <text:p text:style-name="al">c.het college het horen niet nodig acht voor het vaststellen van de ernst van de gedraging of de mate van verwijtbaarheid, of</text:p>
            <text:p text:style-name="al">d.belanghebbende aangeeft hiervan geen gebruik te willen maken.</text:p>
            <text:p text:style-name="al">Artikel 112. Afzien van het opleggen van een maatregel</text:p>
            <text:list text:style-name="id1-3-2-2-1-577">
              <text:list-item text:style-override="id1-3-2-2-1-577-1">
                <text:number>1.</text:number>
                <text:p text:style-name="al">Het college ziet af van het opleggen van een maatregel als:</text:p>
              </text:list-item>
              <text:list-item text:style-override="id1-3-2-2-1-577-2">
                <text:number>a.</text:number>
                <text:p text:style-name="al">elke vorm van verwijtbaarheid ontbreekt, of</text:p>
              </text:list-item>
              <text:list-item text:style-override="id1-3-2-2-1-577-3">
                <text:number>b.</text:number>
                <text:p text:style-name="al">de gedraging meer dan één jaar voor constatering daarvan door het college heeft plaatsgevonden.</text:p>
              </text:list-item>
            </text:list>
            <text:p text:style-name="al">2.Het college kan afzien van het opleggen van een maatregel als het daarvoor dringende redenen</text:p>
            <text:p text:style-name="al"> aanwezig acht.</text:p>
            <text:p text:style-name="al">3.Als het college afziet van het opleggen van een maatregel op grond van dringende redenen, wordt een</text:p>
            <text:p text:style-name="al"> belanghebbende hiervan schriftelijk op de hoogte gesteld.</text:p>
            <text:p text:style-name="al">Artikel 113. Ingangsdatum en tijdvak van een maatregel</text:p>
            <text:p text:style-name="al">1.De maatregel wordt opgelegd met ingang van de eerstvolgende kalendermaand volgend op de datum waarop het besluit tot het opleggen van de maatregel aan de belanghebbende is bekendgemaakt.</text:p>
            <text:p text:style-name="al"> Daarbij wordt uitgegaan van de op dat tijdstip voor die belanghebbende geldende norm, tenzij de verordening anders bepaalt.</text:p>
            <text:p text:style-name="al">2.Een maatregel kan met terugwerkende kracht worden opgelegd over de periode waarop de gedraging betrekking heeft gehad of over de periode waarin de gedraging heeft plaatsgevonden als een</text:p>
            <text:p text:style-name="al"> maatregel overeenkomstig het eerste lid niet mogelijk is omdat de bijstand en/of uitkering is beëindigd of ingetrokken.</text:p>
            <text:p text:style-name="al">Artikel 114. Berekeningsgrondslag</text:p>
            <text:list text:style-name="id1-3-2-2-1-588">
              <text:list-item text:style-override="id1-3-2-2-1-588-1">
                <text:number>1.</text:number>
                <text:p text:style-name="al">Een maatregel wordt toegepast op de norm.</text:p>
              </text:list-item>
              <text:list-item text:style-override="id1-3-2-2-1-588-2">
                <text:number>2.</text:number>
                <text:p text:style-name="al">In afwijking van het eerste lid kan de maatregel worden toegepast op de bijzondere bijstand als aan belanghebbende bijzondere bijstand wordt verleend met toepassing van artikel 12 van de Participatiewet. </text:p>
              </text:list-item>
            </text:list>
            <text:p text:style-name="al">Artikel 115. Samenloop van gedragingen</text:p>
            <text:p text:style-name="al">1.Als sprake is van één gedraging die schending oplevert van meerdere in deze verordening of artikel 18, vierde lid, van de Participatiewet genoemde verplichtingen, wordt één maatregel opgelegd. Voor</text:p>
            <text:p text:style-name="al"> het bepalen van de hoogte en duur van de maatregel wordt uitgegaan van de gedraging waarop de hoogste maatregel is gesteld.</text:p>
            <text:p text:style-name="al">2.Als sprake is van meerdere gedragingen die schending opleveren van één of meerdere in deze verordening of artikel 18, vierde lid, van de Participatiewet genoemde verplichtingen, wordt voor iedere</text:p>
            <text:p text:style-name="al"> gedraging een afzonderlijke maatregel opgelegd. Deze maatregelen worden gelijktijdig opgelegd, tenzij dit gelet op de ernst van de gedraging, de mate van verwijtbaarheid en de omstandigheden van de</text:p>
            <text:p text:style-name="al"> belanghebbende niet verantwoord is.</text:p>
            <text:p text:style-name="al">3.Als sprake is van één gedraging die schending oplevert van zowel een in deze verordening of artikel 18, vierde lid, van de Participatiewet genoemde verplichting als een in artikel 17, eerste lid, van de</text:p>
            <text:p text:style-name="al"> Participatiewet genoemde verplichting, wordt geen maatregel opgelegd, voor zover voor die schending een bestuurlijke boete wordt opgelegd.</text:p>
            <text:p text:style-name="al">4.Als sprake is van meerdere gedragingen die schending opleveren van zowel een in deze verordening of artikel 18, vierde lid, van de Participatiewet genoemde verplichting als een in artikel 17, eerste lid,</text:p>
            <text:p text:style-name="al"> van de Participatiewet genoemde verplichting, waarvoor een bestuurlijke boete kan worden opgelegd, wordt voor iedere gedraging een afzonderlijke maatregel opgelegd, tenzij dit gelet op de ernst van de</text:p>
            <text:p text:style-name="al"> gedraging, de mate van verwijtbaarheid en de omstandigheden van de belanghebbende niet verantwoord is.</text:p>
            <text:p text:style-name="al">Artikel 116. Samenloop bij weigeren uitkering IOAW/IOAZ</text:p>
            <text:p text:style-name="al">Als het college de uitkering op grond van artikel 20 van de IOAW/IOAZ blijvend of tijdelijk weigert en de gedraging die tot deze weigering heeft geleid tevens op grond van deze verordening tot een verlaging zou kunnen leiden, blijft een verlaging ter zake van die gedraging achterwege.</text:p>
            <text:p text:style-name="al">Artikel 117. Het besluit tot opleggen van een maatregel</text:p>
            <text:p text:style-name="al">In het besluit tot het opleggen van een maatregel worden in ieder geval vermeld:</text:p>
            <text:list text:style-name="id1-3-2-2-1-604">
              <text:list-item text:style-override="id1-3-2-2-1-604-1">
                <text:number>a.</text:number>
                <text:p text:style-name="al">de reden van de maatregel;</text:p>
              </text:list-item>
              <text:list-item text:style-override="id1-3-2-2-1-604-2">
                <text:number>b.</text:number>
                <text:p text:style-name="al">de duur van de maatregel;</text:p>
              </text:list-item>
              <text:list-item text:style-override="id1-3-2-2-1-604-3">
                <text:number>c.</text:number>
                <text:p text:style-name="al">het bedrag of percentage waarmee de bijstand of uitkering wordt verlaagd of geweigerd; en</text:p>
              </text:list-item>
              <text:list-item text:style-override="id1-3-2-2-1-604-4">
                <text:number>d.</text:number>
                <text:p text:style-name="al">indien van toepassing, de reden om af te wijken van de standaardmaatregel.</text:p>
              </text:list-item>
            </text:list>
            <text:p text:style-name="al">Hoofdstuk 5 Overige bepalingen</text:p>
            <text:p text:style-name="al">Artikel 118. Betrekken van ingezetenen bij het beleid van de Jeugdwet, de Wmo 2015 en de Participatiewet</text:p>
            <text:p text:style-name="al">1.Het college betrekt ingezetenen van de gemeente, waaronder in ieder geval cliënten of hun vertegenwoordigers, bij de voorbereiding van het beleid betreffende maatschappelijke ondersteuning</text:p>
            <text:p text:style-name="al"> (Jeugdwet, Wmo 2015 en Participatiewet), overeenkomstig de krachtens artikel 150 van de Gemeentewet gestelde regels met betrekking tot de wijze waarop inspraak wordt verleend.</text:p>
            <text:p text:style-name="al">2.Het college stelt ingezetenen vroegtijdig in de gelegenheid voorstellen voor het beleid betreffende maatschappelijke ondersteuning te doen, advies uit te brengen bij de besluitvorming over</text:p>
            <text:p text:style-name="al"> verordeningen en beleidsvoorstellen betreffende maatschappelijke ondersteuning, en voorziet hen van ondersteuning om hun rol effectief te kunnen vervullen.</text:p>
            <text:p text:style-name="al">3.Het college zorgt ervoor dat ingezetenen kunnen deelnemen aan periodiek overleg, waarbij zij onderwerpen voor de agenda kunnen aanmelden, en dat zij worden voorzien van de voor een</text:p>
            <text:p text:style-name="al"> adequate deelname aan het overleg benodigde informatie en ondersteuning.</text:p>
            <text:p text:style-name="al">4.Het college stelt nadere regels vast ter uitvoering van het tweede en derde lid.</text:p>
            <text:p text:style-name="al">Artikel 119. Innovatie</text:p>
            <text:p text:style-name="al">1.Het college kan, als experiment in het kader van het onderzoeken en toepassen van mogelijkheden om de participatie te bevorderen, afwijken van het bepaalde in deze verordening.</text:p>
            <text:list text:style-name="id1-3-2-2-1-616">
              <text:list-item text:style-override="id1-3-2-2-1-616-1">
                <text:number>2.</text:number>
                <text:p text:style-name="al">De duur van een experiment als bedoeld in het eerste lid is ten hoogste drie jaar.</text:p>
              </text:list-item>
              <text:list-item text:style-override="id1-3-2-2-1-616-2">
                <text:number>3.</text:number>
                <text:p text:style-name="al">Indien het experiment noodzaakt tot bijstelling van deze verordening kan de periode zoals genoemd in het tweede lid worden verlengd tot aan het moment van inwerkingtreding van de</text:p>
              </text:list-item>
            </text:list>
            <text:p text:style-name="al"> bijstelling.</text:p>
            <text:p text:style-name="al">Artikel 120. Beleidsregels</text:p>
            <text:p text:style-name="al">1.Het college stelt beleidsregels vast met betrekking tot de uitvoering van deze verordening.</text:p>
            <text:p text:style-name="al">Artikel 121. Hardheidsclausule</text:p>
            <text:list text:style-name="id1-3-2-2-1-621">
              <text:list-item text:style-override="id1-3-2-2-1-621-1">
                <text:number>1.</text:number>
                <text:p text:style-name="al">In alle gevallen waarin deze verordening niet voorziet, beslist het college.</text:p>
              </text:list-item>
              <text:list-item text:style-override="id1-3-2-2-1-621-2">
                <text:number>2.</text:number>
                <text:p text:style-name="al">Het college kan in bijzondere gevallen ten gunste van de belanghebbende afwijken van de bepalingen in deze verordening afwijken indien strikte toepassing daarvan leidt tot onbillijkheden van overwegendeaard, zo nodig na advies te hebben gevraagd aan deskundigen.</text:p>
              </text:list-item>
            </text:list>
            <text:p text:style-name="al">3.De hardheidsclausule is niet van toepassing op de Wmo 2015. Omdat de Wmo 2015 niet uitgaat van verzekerde rechten of compensatieplicht, maar van maatwerkvoorzieningen ter ondersteuning van de</text:p>
            <text:p text:style-name="al"> zelfredzaamheid en participatie. Dat vertaalt zich in een zorgvuldig proces van onderzoek en beoordeling van de mogelijkheden van de inwoner. Een hardheidsclausule is daarom overbodig.</text:p>
            <text:p text:style-name="al">Hoofdstuk 6 Overgangs- en slotbepalingen</text:p>
            <text:p text:style-name="al">Artikel 122. Overgangsbepaling</text:p>
            <text:p text:style-name="al">1.Een cliënt houdt recht op een lopende voorziening/maatregel verstrekt op grond van de Verordening Jeugdhulp gemeente Meppel 2015, de Verordening maatschappelijke ondersteuning Meppel 2015, de</text:p>
            <text:p text:style-name="al"> Verordening Re-integratie participatiewet Meppel 2015, De Verordening tegenprestatie gemeente Meppel 2015, de verordening individuele studietoeslag Gemeente Meppel 2015, de Verordening</text:p>
            <text:p text:style-name="al"> Loonkostensubsidie Gemeente Meppel 2015, de Maatregelenverordening Participatiewet, IOAW, IOAZ en de Verordening individuele inkomenstoeslag en de verordening voorschoolse voorzieningen,</text:p>
            <text:p text:style-name="al"> Verordening leerlingenvervoer totdat het college een nieuw besluit heeft genomen waarbij het besluit waarmee deze voorziening is verstrekt, wordt ingetrokken.</text:p>
            <text:p text:style-name="al">2.Aanvragen die zijn ingediend onder het Besluit maatschappelijke ondersteuning gemeente Meppel 2017 en het besluit tarieven jeugdhulp Meppel 2017 en waarop nog niet is beslist bij het in werking</text:p>
            <text:p text:style-name="al"> treden van dit besluit, worden afgehandeld krachtens deze twee voornoemde besluiten. </text:p>
            <text:p text:style-name="al">3.Als iemand gebruik maakt van een voorziening op grond van de Participatiewet, behoudt deze voorziening voor de duur dat deze is verstrekt maar maximaal 12 maanden voor zover wordt voldaan</text:p>
            <text:p text:style-name="al"> aan de voorwaarden uit de verordening.</text:p>
            <text:p text:style-name="al">4.Aanvragen die zijn ingediend onder de Verordening Jeugdhulp gemeente Meppel 2015, de Verordening maatschappelijke ondersteuning Meppel 2015, de Verordening Re-integratie</text:p>
            <text:p text:style-name="al"> participatiewet Meppel 2015, De Verordening tegenprestatie gemeente Meppel 2015, de verordening individuele studietoeslag Gemeente Meppel 2015, de Verordening Loonkostensubsidie Gemeente</text:p>
            <text:p text:style-name="al"> Meppel 2015, de Maatregelenverordening Participatiewet, IOAW, IOAZ en de Verordening individuele inkomenstoeslag en de verordening voorschoolse voorzieningen, en waarop nog niet is beslist bij het</text:p>
            <text:p text:style-name="al"> in werking treden van deze verordening, worden afgehandeld krachtens deze nieuwe verordening.</text:p>
            <text:p text:style-name="al">5.Op bezwaarschriften tegen een besluit op grond van de Verordening Jeugdhulp gemeente Meppel 2015, de Verordening maatschappelijke ondersteuning Meppel 2015, de Verordening Re-integratie</text:p>
            <text:p text:style-name="al"> participatiewet Meppel 2015, De Verordening tegenprestatie gemeente Meppel 2015, de verordening individuele studietoeslag Gemeente Meppel 2015, de Verordening Loonkostensubsidie Gemeente</text:p>
            <text:p text:style-name="al"> Meppel 2015, de Maatregelenverordening Participatiewet, IOAW, IOAZ en de Verordening individuele inkomenstoeslag en de verordening voorschoolse voorzieningen, wordt beslist met inachtneming van</text:p>
            <text:p text:style-name="al"> die verordening.</text:p>
            <text:p text:style-name="al">Artikel 123. Intrekking van de oude verordeningen</text:p>
            <text:p text:style-name="al">Gelet op de kader stellende notitie van de gemeenteraad en de ingezette transformatie in het sociaal domein. </text:p>
            <text:p text:style-name="al">Het invoeren van de Participatiewet op 1-1-2015 </text:p>
            <text:p text:style-name="al">Gezien de behoefte aan een herziening en indikking van de bestaande verordeningen vanwege een veranderende rol van de overheid en de nieuwe rol van de gemeente die vooral verbindend en faciliterend is. </text:p>
            <text:p text:style-name="al">De stop op de instroom in de Wsw per 1 januari 2015 maakt dat de wachtlijst Wsw per deze datum niet meer noodzakelijk is. </text:p>
            <text:p text:style-name="al">De verordening verrekening bestuurlijke boete bij recidive Participatiewet 2015 gemeente Meppel niet meer noodzakelijk is.</text:p>
            <text:p text:style-name="al">Overwegende om voor het hele sociaal domein te werken met één verordening sociaal momein en een door het college op onderdelen uit te werken één nadere regeling sociaal domein.</text:p>
            <text:p text:style-name="al">dat de door van rechtswege vervallen van de gemeente verordening wachtlijstbeheer Wsw, als gevolg hiervan, met terugwerkende kracht de verordening wachtlijstbeheer Wsw gemeente Meppel in te trekken per 1 januari 2015.</text:p>
            <text:p text:style-name="al">Dat de door van rechtswege vervallen van de gemeente verordening verrekening bestuurlijke boete bij recidive Participatiewet 2015 gemeente Meppel , als gevolg hiervan, met terugwerkende kracht verordening verrekening bestuurlijke boete bij recidive Participatiewet 2015 gemeente Meppel in te trekken per 1 januari 2015.</text:p>
            <text:p text:style-name="al">Als gevolg daarvan moeten de volgende verordeningen worden ingetrokken:</text:p>
            <text:p text:style-name="al">Verordening Inrichting Antidiscriminatievoorziening Wet Gemeentelijke Antidiscriminatievoorzieningen die met terugwerkende kracht in werking is getreden op 28-1-2010;</text:p>
            <text:p text:style-name="al">Verordening Voorschoolse voorzieningen gemeente Meppel die inwerking is getreden op 1-10-2013;</text:p>
            <text:p text:style-name="al">De gewijzigde Verordening Jeugdhulp gemeente Meppel 2015 die inwerking is getreden op 1-1-2017;</text:p>
            <text:p text:style-name="al">De Verordening leerlingenvervoer gemeente Meppel 2015 die in werking is getreden op 08-10-2015 met terugwerkende kracht tot en met 01-05-2015;</text:p>
            <text:p text:style-name="al">De gewijzigde Verordening maatschappelijke ondersteuning Meppel 2015 die inwerking is getreden op 1-1-2017;</text:p>
            <text:p text:style-name="al">Verordening wachtlijstbeheer Wsw gemeente Meppel;</text:p>
            <text:p text:style-name="al">Verordening Wet inburgering gemeente Meppel 2013 die inwerkingtreding is getreden op 10-10-2013 met terugwerkende kracht tot en met 01-01-2013; </text:p>
            <text:p text:style-name="al">Re-integratieverordening Participatiewet Gemeente Meppel 2015 die in werking is getreden op 1-1-2015;</text:p>
            <text:p text:style-name="al">Verordening individuele inkomenstoeslag gemeente Meppel die inwerkingtreding is getreden op 21-03-2015 met terugwerkende kracht tot en met 01-01-2015; </text:p>
            <text:p text:style-name="al">Verordening individuele studietoeslag Meppel 2015 die inwerkingtreding is getreden op 1-1-2015;</text:p>
            <text:p text:style-name="al">Verordening loonkostensubsidie Participatiewet Meppel 2015 die inwerkingtreding is getreden op 1-1-2015;</text:p>
            <text:p text:style-name="al">Verordening Tegenprestatie Meppel 2015 die inwerkingtreding is getreden op 1-1-2015;</text:p>
            <text:p text:style-name="al">Verordening verrekening bestuurlijke boete bij recidive 2015 gemeente Meppel die inwerkingtreding is getreden 1-1-2015;</text:p>
            <text:p text:style-name="al">Verordening Fonds Deelname Maatschappelijke Activiteiten die inwerkingtreding is getreden op 21-03-2015 met terugwerkende kracht tot en met 01-01-2015.</text:p>
            <text:p text:style-name="al">Als gevolg daarvan moeten de volgende besluiten worden ingetrokken:</text:p>
            <text:list text:style-name="id1-3-2-2-1-667">
              <text:list-item text:style-override="id1-3-2-2-1-667-1">
                <text:number>1.</text:number>
                <text:p text:style-name="al">Het Besluit maatschappelijke ondersteuning gemeente Meppel 2017.</text:p>
              </text:list-item>
              <text:list-item text:style-override="id1-3-2-2-1-667-2">
                <text:number>2.</text:number>
                <text:p text:style-name="al">Het Besluit tarieven jeudghulp Meppel 2017.</text:p>
              </text:list-item>
            </text:list>
            <text:p text:style-name="al">Artikel 124. Inwerkingtreding </text:p>
            <text:p text:style-name="al">1.Deze verordening treedt, met terugwerkende kracht, in werking op 1 januari 2018.</text:p>
            <text:p text:style-name="al">Artikel 125.Citeertitel</text:p>
            <text:p text:style-name="al">1.Deze verordening wordt aangehaald als: Verordening sociaal domein gemeente Meppel</text:p>
            <text:p text:style-name="al">Tarievenlijst sociaal domein 2018</text:p>
            <text:p text:style-name="al">
            <text:span text:style-name="nadrukvet">Hoogte PGB</text:span>
            <text:span text:style-name="nadrukvet"> diensten</text:span>
          </text:p>
            <text:section text:name="table_id1-3-2-2-1-674" text:style-name="table">
              <text:p text:style-name="table_top"/>
              <table:table table:style-name="tgroup">
                <table:table-column table:style-name="id1-3-2-2-1-674-1-1"/>
                <table:table-column table:style-name="id1-3-2-2-1-674-1-2"/>
                <table:table-column table:style-name="id1-3-2-2-1-674-1-3"/>
                <table:table-row table:style-name="row">
                  <table:table-cell table:style-name="entry" table:number-rows-spanned="1" table:number-columns-spanned="1">
                    <text:p text:style-name="table_al">
                      <text:span text:style-name="nadrukvet">TARIEVEN PGB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per </text:span>
                    </text:p>
                  </table:table-cell>
                </table:table-row>
                <table:table-row table:style-name="row">
                  <table:table-cell table:style-name="entry" table:number-rows-spanned="1" table:number-columns-spanned="1">
                    <text:p text:style-name="table_al">PGB Wmo ondersteuning basis door een particuliere, niet professionele hulp</text:p>
                  </table:table-cell>
                  <table:table-cell table:style-name="entry" table:number-rows-spanned="1" table:number-columns-spanned="1">
                    <text:p text:style-name="table_al">€ 12,8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ondersteuning basis door een professionele hulp</text:p>
                  </table:table-cell>
                  <table:table-cell table:style-name="entry" table:number-rows-spanned="1" table:number-columns-spanned="1">
                    <text:p text:style-name="table_al">€ 13,7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ondersteuning plus door een particuliere, niet professionele hulp</text:p>
                  </table:table-cell>
                  <table:table-cell table:style-name="entry" table:number-rows-spanned="1" table:number-columns-spanned="1">
                    <text:p text:style-name="table_al">€ 15,9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ondersteuning plus door een particuliere, professionele hulp</text:p>
                  </table:table-cell>
                  <table:table-cell table:style-name="entry" table:number-rows-spanned="1" table:number-columns-spanned="1">
                    <text:p text:style-name="table_al">€ 19,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ondersteuning specifiek, door een particuliere, professionele hulp </text:p>
                  </table:table-cell>
                  <table:table-cell table:style-name="entry" table:number-rows-spanned="1" table:number-columns-spanned="1">
                    <text:p text:style-name="table_al">€ 19,7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individuele begeleiding door een niet daartoe opgeleid persoon die mantelzorger is of afkomstig is uit het sociaal netwerk</text:p>
                  </table:table-cell>
                  <table:table-cell table:style-name="entry" table:number-rows-spanned="1" table:number-columns-spanned="1">
                    <text:p text:style-name="table_al">€ 17,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individuele begeleiding basis en PV door een daartoe opgeleid persoon </text:p>
                  </table:table-cell>
                  <table:table-cell table:style-name="entry" table:number-rows-spanned="1" table:number-columns-spanned="1">
                    <text:p text:style-name="table_al">€ 31,8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individuele begeleiding plus door een daartoe opgeleid persoon </text:p>
                  </table:table-cell>
                  <table:table-cell table:style-name="entry" table:number-rows-spanned="1" table:number-columns-spanned="1">
                    <text:p text:style-name="table_al">€ 57,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Wmo Begeleiding groep licht zonder vervoer</text:p>
                  </table:table-cell>
                  <table:table-cell table:style-name="entry" table:number-rows-spanned="1" table:number-columns-spanned="1">
                    <text:p text:style-name="table_al">€ 30,2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GB Wmo Begeleiding groep midden zonder vervoer</text:p>
                  </table:table-cell>
                  <table:table-cell table:style-name="entry" table:number-rows-spanned="1" table:number-columns-spanned="1">
                    <text:p text:style-name="table_al">€ 38,0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GB Wmo Begeleiding groep zwaar zonder vervoer</text:p>
                  </table:table-cell>
                  <table:table-cell table:style-name="entry" table:number-rows-spanned="1" table:number-columns-spanned="1">
                    <text:p text:style-name="table_al">€ 54,2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GB Wmo Respijtzorg / kortdurend verblijf</text:p>
                  </table:table-cell>
                  <table:table-cell table:style-name="entry" table:number-rows-spanned="1" table:number-columns-spanned="1">
                    <text:p text:style-name="table_al">€ 89,97</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PGB Wmo Vervoer</text:p>
                  </table:table-cell>
                  <table:table-cell table:style-name="entry" table:number-rows-spanned="1" table:number-columns-spanned="1">
                    <text:p text:style-name="table_al">€ 8,30</text:p>
                  </table:table-cell>
                  <table:table-cell table:style-name="entry" table:number-rows-spanned="1" table:number-columns-spanned="1">
                    <text:p text:style-name="table_al">dag </text:p>
                  </table:table-cell>
                </table:table-row>
                <table:table-row table:style-name="row">
                  <table:table-cell table:style-name="entry" table:number-rows-spanned="1" table:number-columns-spanned="1">
                    <text:p text:style-name="table_al">PGB Wmo vervoer rolstoel</text:p>
                  </table:table-cell>
                  <table:table-cell table:style-name="entry" table:number-rows-spanned="1" table:number-columns-spanned="1">
                    <text:p text:style-name="table_al">€ 18,3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PGB Jeug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text:span>
                      <text:span text:style-name="nadrukvet">8</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PGB Jeugd meedoen en zelfredzaamheid begeleiding inclusief persoonlijke verzorging en vervoer licht en midden door naasten of niet professionele jeugdhulpaanbieders. Interventieniveau 4 en 5.</text:p>
                  </table:table-cell>
                  <table:table-cell table:style-name="entry" table:number-rows-spanned="1" table:number-columns-spanned="1">
                    <text:p text:style-name="table_al">€ 2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Jeugd meedoen en zelfredzaamheid inclusief persoonlijke verzorging en vervoer licht en midden door een professional. Interventieniveau 4 en 5. </text:p>
                  </table:table-cell>
                  <table:table-cell table:style-name="entry" table:number-rows-spanned="1" table:number-columns-spanned="1">
                    <text:p text:style-name="table_al">€ 43,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Jeugd meedoen en zelfredzaamheid begeleiding inclusief persoonlijke verzorging en vervoer zwaar door naasten of niet professionele jeugdhulpaanbieders. Interventieniveau 6.</text:p>
                  </table:table-cell>
                  <table:table-cell table:style-name="entry" table:number-rows-spanned="1" table:number-columns-spanned="1">
                    <text:p text:style-name="table_al">€ 27,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Jeugd meedoen en zelfredzaamheid inclusief persoonlijke verzorging en vervoer zwaar door een professional. Interventieniveau 6.</text:p>
                  </table:table-cell>
                  <table:table-cell table:style-name="entry" table:number-rows-spanned="1" table:number-columns-spanned="1">
                    <text:p text:style-name="table_al">€ 55,8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span text:style-name="nadrukvet">TARIEVEN PGB Jeugd</text:span>
                    </text:p>
                  </table:table-cell>
                  <table:table-cell table:style-name="entry" table:number-rows-spanned="1" table:number-columns-spanned="1">
                    <text:p text:style-name="table_al">
                      <text:span text:style-name="nadrukvet">Tarief 201</text:span>
                      <text:span text:style-name="nadrukvet">8</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PGB Jeugd meedoen en zelfredzaamheid inclusief persoonlijke verzorging en vervoer dagbesteding basis door een professional. Interventieniveau 7.</text:p>
                  </table:table-cell>
                  <table:table-cell table:style-name="entry" table:number-rows-spanned="1" table:number-columns-spanned="1">
                    <text:p text:style-name="table_al">€ 45,70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GB Jeugd meedoen en zelfredzaamheid inclusief persoonlijke verzorging en vervoer dagbesteding licht specialistisch door een professional. Interventieniveau 7.</text:p>
                  </table:table-cell>
                  <table:table-cell table:style-name="entry" table:number-rows-spanned="1" table:number-columns-spanned="1">
                    <text:p text:style-name="table_al">€ 86,40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GB Jeugd meedoen en zelfredzaamheid inclusief persoonlijke verzorging en vervoer Kortdurend verblijf door naasten of niet professionele jeugdhulpaanbieders Interventieniveau 8.</text:p>
                  </table:table-cell>
                  <table:table-cell table:style-name="entry" table:number-rows-spanned="1" table:number-columns-spanned="1">
                    <text:p text:style-name="table_al">€ 58,4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PGB Jeugd meedoen en zelfredzaamheid inclusief persoonlijke verzorging en vervoer verblijf basis (Zonder inzet gedragswetenschapper). Interventieniveau 8.</text:p>
                  </table:table-cell>
                  <table:table-cell table:style-name="entry" table:number-rows-spanned="1" table:number-columns-spanned="1">
                    <text:p text:style-name="table_al">€ 116,8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PGB Jeugd meedoen en zelfredzaamheid inclusief persoonlijke verzorging en vervoer verblijf specialistische (met inzet gedragswetenschapper). Interventieniveau 8.</text:p>
                  </table:table-cell>
                  <table:table-cell table:style-name="entry" table:number-rows-spanned="1" table:number-columns-spanned="1">
                    <text:p text:style-name="table_al">€ 142,2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Zelfstandigheidstraining. Interventieniveau 8.</text:p>
                  </table:table-cell>
                  <table:table-cell table:style-name="entry" table:number-rows-spanned="1" table:number-columns-spanned="1">
                    <text:p text:style-name="table_al">€ 71,1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PGB Jeugd Gezond zijn Ambulante GGZ behandeling. Interventieniveau 5.</text:p>
                  </table:table-cell>
                  <table:table-cell table:style-name="entry" table:number-rows-spanned="1" table:number-columns-spanned="1">
                    <text:p text:style-name="table_al">€ 96,60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GB Jeugd Gezond zijn verblijf basis inclusief behandeling. Interventieniveau 8.</text:p>
                  </table:table-cell>
                  <table:table-cell table:style-name="entry" table:number-rows-spanned="1" table:number-columns-spanned="1">
                    <text:p text:style-name="table_al">€ 203,2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PGB Jeugd Gezond zijn verblijf specialistisch inclusief behandeling. Interventieniveau 8.</text:p>
                  </table:table-cell>
                  <table:table-cell table:style-name="entry" table:number-rows-spanned="1" table:number-columns-spanned="1">
                    <text:p text:style-name="table_al">€ 248,9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Gezond opgroeien Gezinshuis. Interventieniveau 8.</text:p>
                  </table:table-cell>
                  <table:table-cell table:style-name="entry" table:number-rows-spanned="1" table:number-columns-spanned="1">
                    <text:p text:style-name="table_al">€ 142,20 </text:p>
                  </table:table-cell>
                  <table:table-cell table:style-name="entry" table:number-rows-spanned="1" table:number-columns-spanned="1">
                    <text:p text:style-name="table_al">24 uur</text:p>
                  </table:table-cell>
                </table:table-row>
                <table:table-row table:style-name="row">
                  <table:table-cell table:style-name="entry" table:number-rows-spanned="1" table:number-columns-spanned="1">
                    <text:p text:style-name="table_al">Gezond opgroeien Time-Out. Interventieniveau 8.</text:p>
                  </table:table-cell>
                  <table:table-cell table:style-name="entry" table:number-rows-spanned="1" table:number-columns-spanned="1">
                    <text:p text:style-name="table_al">€ 91,40 </text:p>
                  </table:table-cell>
                  <table:table-cell table:style-name="entry" table:number-rows-spanned="1" table:number-columns-spanned="1">
                    <text:p text:style-name="table_al">24 uur</text:p>
                  </table:table-cell>
                </table:table-row>
              </table:table>
              <text:p text:style-name="table_bottom"/>
            </text:section>
            <text:p text:style-name="al">
            <text:span text:style-name="nadrukvet">Individuele taxikosten Wmo</text:span>
          </text:p>
            <text:p text:style-name="al">Individuele taxikosten worden voor maximaal 2000 km en gemiddeld100 ritten per jaar (2 keer per week) toegekend en bedragen € 3.776,- per jaar</text:p>
            <text:p text:style-name="al">
            <text:span text:style-name="nadrukvet">Rolstoeltaxikosten Wmo </text:span>
          </text:p>
            <text:p text:style-name="al">Rolstoeltaxikosten worden voor maximaal 2000 km en gemiddeld 100 ritten per jaar (2 keer per week) toegekend en bedragen € 4.696,- per jaar</text:p>
            <text:p text:style-name="al">Om in aanmerking te komen voor een vergoeding voor de rolstoeltaxi dient de rolstoel niet verlaten te kunnen worden en dient het vervoer</text:p>
            <text:p text:style-name="al">dus zittend in de rolstoel te geschieden.</text:p>
            <text:p text:style-name="al">
            <text:span text:style-name="nadrukvet">Vrij te besteden pgb bedrag Wmo</text:span>
          </text:p>
            <text:p text:style-name="al">Bij een eenmalige pgb o.g.v. de Wmo is een vrij te besteden bedrag van € 250,- per jaar</text:p>
            <text:p text:style-name="al">Bij een periodieke pgb o.g.v. de Wmo is een vrij te besteden bedrag per kalenderjaar, per periodiek budget van € 250,- </text:p>
            <text:p text:style-name="al">
            <text:span text:style-name="nadrukvet">Eigen bijdrage</text:span>
            <text:span text:style-name="nadrukvet"> Wmo</text:span>
          </text:p>
            <text:p text:style-name="al">Voor mensen met een inkomensgrens tot 120% van het voor hun geldende bijstandsniveau € 0,00</text:p>
            <text:p text:style-name="al">
            <text:span text:style-name="nadrukvet">Parameters eigen bijdrage</text:span>
            <text:span text:style-name="nadrukvet"> Wmo</text:span>
          </text:p>
            <text:p text:style-name="al">Parameter A voor alle cliënten de maximale periodieke eigen bijdrage € 14,- per 4 weken </text:p>
            <text:p text:style-name="al">Parameter C voor alle cliënten waarvan het inkomen parameter B overstijgt, is het percentage van het marginaal tarief 10%.</text:p>
            <text:p text:style-name="al">
            <text:span text:style-name="nadrukvet">Huishoudelijke Hulp Toelage</text:span>
          </text:p>
            <text:p text:style-name="al">De huishoudelijke hulp toelage bedraagt € 10,- per uur</text:p>
            <text:p text:style-name="al">
            <text:span text:style-name="nadrukvet">Aanschaf aangepaste auto </text:span>
          </text:p>
            <text:p text:style-name="al">Bij de aanschaf van een auto wordt als uitgangspunt genomen, dat er een nieuwe of een gebruikte auto wordt gekocht, welke niet ouder is dan</text:p>
            <text:p text:style-name="al">drie jaar. Een auto wordt geacht minimaal tien jaar mee te gaan. In deze gevallen betreft het een eenmalige tegemoetkoming in de aanschaf kosten. </text:p>
            <text:p text:style-name="al">Nieuwe auto:     10 x (4.696 – 3.776) = € 9.200,- eenmalig</text:p>
            <text:p text:style-name="al"> Auto 1 jaar oud:  9 x (4.696 – 3.776) = € 8.280,- eenmalig</text:p>
            <text:p text:style-name="al"> Auto 2 jaar oud:  8 x (4.696 – 3.776) = € 7.360,- eenmalig</text:p>
            <text:p text:style-name="al"> Auto 3 jaar oud:  7 x (4.696 – 3.776) = € 6.440,- eenmalig</text:p>
            <text:p text:style-name="al">
            <text:span text:style-name="nadrukvet">Waardering mantelzorgers</text:span>
          </text:p>
            <text:p text:style-name="al">Mantelzorgers hebben per kalenderjaar de keuze tussen:</text:p>
            <text:p text:style-name="al">een pakket of activiteit ter waarde van € 50,-</text:p>
            <text:p text:style-name="al">Meppelbonnen ter waarde van € 50,-</text:p>
            <text:p text:style-name="al">In individuele gevallen kan een bedrag uitgekeerd worden van € 50,- </text:p>
            <text:p text:style-name="al">
            <text:span text:style-name="nadrukvet">Tegemoetkoming meerkosten</text:span>
          </text:p>
            <text:p text:style-name="al">De tegemoetkoming is maximaal voor de vier categorieën samen </text:p>
            <text:p text:style-name="al">per persoon per jaar. € 2.000,- </text:p>
            <text:p text:style-name="al">
            <text:span text:style-name="nadrukvet">Tegemoetkoming reiskosten Jeugd</text:span>
          </text:p>
            <text:p text:style-name="al">In uitzonderlijke en onredelijke situaties kan het college overgegaan</text:p>
            <text:p text:style-name="al">tot vergoeding van reiskosten voor de jeugd, de vergoeding bedraagt € 0,19 per kilometer</text:p>
            <text:p text:style-name="al">Hoogte individuele inkomenstoeslag</text:p>
            <text:p text:style-name="al">De individuele inkomenstoeslag bedraagt per kalenderjaar voor</text:p>
            <text:p text:style-name="al">alleenstaanden, alleenstaande ouders en gehuwden € 407,00 </text:p>
            <text:p text:style-name="al">Hoogte individuele studietoeslag</text:p>
            <text:p text:style-name="al">Een individuele studietoeslag bedraagt € 100,- per maand.</text:p>
            <text:p text:style-name="al">Premie voor een participatieplaats</text:p>
            <text:p text:style-name="al">De premie, bedoeld in artikel 10a, zesde lid, van de Participatiewet bedraagt € 520, - </text:p>
            <text:p text:style-name="al">per 6 maanden, als voldoende is meegewerkt aan het vergroten van de kans</text:p>
            <text:p text:style-name="al">op inschakeling in het arbeidsproces.</text:p>
            <text:p text:style-name="al">Hoogte bijdrage uit het Fonds Deelname Maatschappelijke activiteiten</text:p>
            <text:p text:style-name="al">Voor een alleenstaande per kalenderjaar € 150,-</text:p>
            <text:p text:style-name="al">Voor echtparen/samenwonenden per kalenderjaar € 300,-</text:p>
            <text:p text:style-name="al">Voor een ten laste komend kind jonger dan 18 jaar per kalenderjaar € 100,- </text:p>
            <text:p text:style-name="al">Financiële draagkracht leerlingenvervoer </text:p>
            <text:p text:style-name="al">De hoogte van het bedrag als bedoeld in het artikel financiële draagkracht van</text:p>
            <text:p text:style-name="al">het leerlingenvervoer worden berekend per gezin en zijn afhankelijk van de</text:p>
            <text:p text:style-name="al">hoogte van het inkomensgegevens van de ouders. Hieronder de bedragen leerlingenvervoer 2016-2017.</text:p>
            <text:section text:name="table_id1-3-2-2-1-726" text:style-name="table">
              <text:p text:style-name="table_top"/>
              <table:table table:style-name="tgroup">
                <table:table-column table:style-name="id1-3-2-2-1-726-1-1"/>
                <table:table-column table:style-name="id1-3-2-2-1-726-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 0 - 33.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 - 40.5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0.500 - 46.500</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46.500 - 52.500</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 - 60.000</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 - 66.000</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text:p>
                  </table:table-cell>
                  <table:table-cell table:style-name="entry" table:number-rows-spanned="1" table:number-columns-spanned="1">
                    <text:p text:style-name="table_al">Voor elke extra € 5.000: € 535 erbij </text:p>
                  </table:table-cell>
                </table:table-row>
              </table:table>
              <text:p text:style-name="table_bottom"/>
            </text:section>
            <text:p text:style-name="al">De inkomensgrenzen worden aangepast conform de door de VNG gehanteerde </text:p>
            <text:p text:style-name="al">bedragen leerlingenvervoer. </text:p>
            <text:p text:style-name="al">Aldus vastgesteld in de openbare</text:p>
            <text:p text:style-name="al">raadsvergadering van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4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09</meta:user-defined>
    <meta:user-defined meta:name="OVERHEIDop.GmbID/DC.identifier">gmb-2018-58409</meta:user-defined>
    <meta:user-defined meta:name="OVERHEID.TaxonomieBeleidsagenda/OVERHEID.category">Zorg en gezondheid | Organisatie en beleid</meta:user-defined>
    <meta:user-defined meta:name="OVERHEID.Gemeente/DC.spatial">Meppel</meta:user-defined>
    <meta:user-defined meta:name="DC.source">artikel 150 van de Gemeentewet;1.0:c:BWBR0005416&amp;artikel=150&amp;g=2018-01-01</meta:user-defined>
    <meta:user-defined meta:name="OVERHEIDop.referentienummer">1245227</meta:user-defined>
    <meta:user-defined meta:name="DCTERMS.alternative">Verordening sociaal domein gemeente Meppel</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gvop.Informatietype/DC.type">Verordeningen</meta:user-defined>
    <meta:user-defined meta:name="OVERHEID.Gemeente/OVERHEID.authority">Meppel</meta:user-defined>
    <meta:user-defined meta:name="OVERHEID.Gemeente/DCTERMS.publisher">Meppel</meta:user-defined>
    <meta:user-defined meta:name="OVERHEIDop.versieInformatie"/>
  </office:meta>
</office:document-meta>
</file>