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lgersmaweg 57, 9731 BL Groningen ─ aanbrengen gevelreclame (datum aanvraag 06-03-2018 dossiernummer 2018708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40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0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0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lgersmaweg 57, 9731 BL Groningen ─ aanbrengen gevelreclame (datum aanvraag 06-03-2018 dossiernummer 2018708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08</meta:user-defined>
    <meta:user-defined meta:name="OVERHEIDop.GmbID/DC.identifier">gmb-2018-58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L 57</meta:user-defined>
    <meta:user-defined meta:name="OVERHEIDop.woonplaats">Groningen</meta:user-defined>
    <meta:user-defined meta:name="OVERHEIDop.straatnaam">Ulgers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13 583905</meta:user-defined>
    <meta:user-defined meta:name="OVERHEIDop.versieInformatie"/>
  </office:meta>
</office:document-meta>
</file>