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eerplaats Vlaskruid-Gipskruid, het inrichten van een bouwplaa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18 een aanvraag omgevingsvergunning ontvangen voor het inrichten van een bouwplaats, activiteit 8 op de locatie parkeerplaats Vlaskruid-Gipskruid. De aanvraag heeft dossiernummer 18Z0001216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eerplaats Vlaskruid-Gipskruid, het inrichten van een bouwplaa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407</meta:user-defined>
    <meta:user-defined meta:name="OVERHEIDop.GmbID/DC.identifier">gmb-2018-58407</meta:user-defined>
    <meta:user-defined meta:name="OVERHEID.TaxonomieBeleidsagenda/OVERHEID.category">Ruimte en infrastructuur | Organisatie en beleid</meta:user-defined>
    <meta:user-defined meta:name="OVERHEIDop.referentienummer">18Z000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T 52</meta:user-defined>
    <meta:user-defined meta:name="OVERHEIDop.woonplaats">Zeewolde</meta:user-defined>
    <meta:user-defined meta:name="OVERHEIDop.straatnaam">Vla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25 482269</meta:user-defined>
    <meta:user-defined meta:name="OVERHEIDop.versieInformatie"/>
  </office:meta>
</office:document-meta>
</file>