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vakantiewoning, Bargereed 6, 8851 R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argereed 6, 8851 RB Tzummarum, het realiseren van een vakantiewoning, V-20180037 (ontvangen 5-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840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0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vakantiewoning, Bargereed 6, 8851 R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406</meta:user-defined>
    <meta:user-defined meta:name="OVERHEIDop.GmbID/DC.identifier">gmb-2018-58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60 582934</meta:user-defined>
    <meta:user-defined meta:name="OVERHEIDop.versieInformatie"/>
  </office:meta>
</office:document-meta>
</file>