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Wilhelminaplein 3, 6097 AT H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 Wilhelminaplein 3, 6097 AT Heel / Maasgouw / ingekomen 20 december 2017 / het plaatsen van reclame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84</text:span><text:line-break/><text:date style:data-style-name="dag" text:fixed="true" text:date-value="2018-01-04"/><text:line-break/><text:date style:data-style-name="jaar" text:fixed="true" text:date-value="2018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4</text:span><text:date style:data-style-name="nicedate" text:fixed="true" text:date-value="2018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Wilhelminaplein 3, 6097 AT He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4</meta:user-defined>
    <meta:user-defined meta:name="OVERHEIDop.publicationIssue">584</meta:user-defined>
    <meta:user-defined meta:name="OVERHEIDop.GmbID/DC.identifier">gmb-2018-5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7AT 3</meta:user-defined>
    <meta:user-defined meta:name="OVERHEIDop.woonplaats">Heel</meta:user-defined>
    <meta:user-defined meta:name="OVERHEIDop.straatnaam">Wilhelminaplein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0895 354727</meta:user-defined>
    <meta:user-defined meta:name="OVERHEIDop.versieInformatie"/>
  </office:meta>
</office:document-meta>
</file>