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laan 4, 9728 NZ Groningen ─ plaatsen oliecoolers (datum aanvraag 09-03-2018 dossiernummer 2018708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9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9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9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etenlaan 4, 9728 NZ Groningen ─ plaatsen oliecoolers (datum aanvraag 09-03-2018 dossiernummer 2018708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95</meta:user-defined>
    <meta:user-defined meta:name="OVERHEIDop.GmbID/DC.identifier">gmb-2018-58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Z 4</meta:user-defined>
    <meta:user-defined meta:name="OVERHEIDop.woonplaats">Groningen</meta:user-defined>
    <meta:user-defined meta:name="OVERHEIDop.straatnaam">Van Swiet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93 578950</meta:user-defined>
    <meta:user-defined meta:name="OVERHEIDop.versieInformatie"/>
  </office:meta>
</office:document-meta>
</file>