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erras op middenterrein Voorstraat, Voorstraat 26-28, 8801 L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oorstraat 26-28, 8801 LD Franeker, plaatsen terras op middenterrein Voorstraat, V-20180089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3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erras op middenterrein Voorstraat, Voorstraat 26-28, 8801 L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94</meta:user-defined>
    <meta:user-defined meta:name="OVERHEIDop.GmbID/DC.identifier">gmb-2018-58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1 577817</meta:user-defined>
    <meta:user-defined meta:name="OVERHEIDop.versieInformatie"/>
  </office:meta>
</office:document-meta>
</file>