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71, 9711 NS Groningen ─ toevoegen markiezen op begane grond (datum aanvraag 08-03-2018 dossiernummer 2018708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39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9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9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straat 71, 9711 NS Groningen ─ toevoegen markiezen op begane grond (datum aanvraag 08-03-2018 dossiernummer 2018708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93</meta:user-defined>
    <meta:user-defined meta:name="OVERHEIDop.GmbID/DC.identifier">gmb-2018-58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S 71</meta:user-defined>
    <meta:user-defined meta:name="OVERHEIDop.woonplaats">Groningen</meta:user-defined>
    <meta:user-defined meta:name="OVERHEIDop.straatnaam">Oo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73 581707</meta:user-defined>
    <meta:user-defined meta:name="OVERHEIDop.versieInformatie"/>
  </office:meta>
</office:document-meta>
</file>