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ijkerweg 32, 9734 AT Groningen ─ vellen 1 boom (datum aanvraag 05-03-2018 dossiernummer 2018707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39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9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9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dijkerweg 32, 9734 AT Groningen ─ vellen 1 boom (datum aanvraag 05-03-2018 dossiernummer 2018707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92</meta:user-defined>
    <meta:user-defined meta:name="OVERHEIDop.GmbID/DC.identifier">gmb-2018-58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T 32</meta:user-defined>
    <meta:user-defined meta:name="OVERHEIDop.woonplaats">Groningen</meta:user-defined>
    <meta:user-defined meta:name="OVERHEIDop.straatnaam">Noorddijk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161 583881</meta:user-defined>
    <meta:user-defined meta:name="OVERHEIDop.versieInformatie"/>
  </office:meta>
</office:document-meta>
</file>